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39</text:p>
        </draw:text-box>
      </draw:frame>
      <text:p text:style-name="ifm_p_font.bold_size.12.26pt_indent.-58.5mm_ifm">2021D20239<text:tab/>LIJST VAN VRAGEN</text:p>
      <text:p text:style-name="ifm_p_mt.3.76mm_ifm">De vaste commissie voor Volksgezondheid, Welzijn en Sport heeft een aantal vragen voorgelegd aan de Minister van Volksgezondheid, Welzijn en Sport, de Minister voor Medische Zorg en de Staatssecretaris van Volksgezondheid, Welzijn en Sport over het <text:span text:style-name="ifm_span_font.bold_ifm">Jaarverslag van het Ministerie van Volksgezondheid, Welzijn en Sport 2020 (Kamerstuk </text:span><text:span text:style-name="ifm_span_font.bold_ifm">35 830 XVI, nr. I</text:span><text:span text:style-name="ifm_span_font.bold_ifm">)</text:span>.</text:p>
      <text:p text:style-name="ifm_p_mt.5.08mm_ifm">De fungerend voorzitter van de commissie,<text:line-break/>Agema</text:p>
      <text:p text:style-name="ifm_p_mt.3.76mm_ifm">De adjunct-griffier van de commissie,<text:line-break/>Bakk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is in het verleden bij de jarenlange onderbestedingen bij het Ministerie van Volksgezondheid, Welzijn en Sport er niet voor gekozen een deel van de onderbesteding via kasschuiven ter beschikking te stellen in latere jaren, zoals nu mede door corona is gebeurd met middelen die in 2020 niet tot besteding zijn gekomen?</text:p>
          </table:table-cell>
        </table:table-row>
        <table:table-row>
          <table:table-cell table:style-name="table.cell.top">
            <text:p text:style-name="text.cell.7.left">2.</text:p>
          </table:table-cell>
          <table:table-cell table:style-name="table.cell.top.pleft.pright">
            <text:p text:style-name="text.cell.7.left">Wat was de raming voor Intensive Care (IC)-capaciteit de afgelopen tien jaar? Kunt u een overzicht van het aantal structurele IC-bedden van de afgelopen tien jaar geven? Hoeveel IC-personeel is er de afgelopen tien jaar bijgekomen of verdwenen? Hoeveel intensivisten waren er in 2010, hoeveel waren er vlak voor de coronacrisis en hoeveel zijn er nu? Hoeveel IC-verpleegkundigen waren er in 2010, hoeveel vlak voor de coronacrisis en hoeveel zijn er nu?</text:p>
          </table:table-cell>
        </table:table-row>
        <table:table-row>
          <table:table-cell table:style-name="table.cell.top">
            <text:p text:style-name="text.cell.7.left">3.</text:p>
          </table:table-cell>
          <table:table-cell table:style-name="table.cell.top.pleft.pright">
            <text:p text:style-name="text.cell.7.left">Hoeveel Spoedeisende Hulp (SEH)-posten en/of afdelingen acute verloskunde waren er in 2010 en hoeveel zijn er nu?</text:p>
          </table:table-cell>
        </table:table-row>
        <table:table-row>
          <table:table-cell table:style-name="table.cell.top">
            <text:p text:style-name="text.cell.7.left">4.</text:p>
          </table:table-cell>
          <table:table-cell table:style-name="table.cell.top.pleft.pright">
            <text:p text:style-name="text.cell.7.left">Hoeveel mensen met een buitenlands zorgdiploma werken in Nederland? Hoeveel aanvragen zijn hiervoor ingediend de afgelopen vijf jaar? Hoeveel zijn er goedgekeurd? Welke kosten zijn hiermee gemoeid voor het CIBG en het Beroepen in de Individuele Gezondheidszorg (BIG)-register?</text:p>
          </table:table-cell>
        </table:table-row>
        <table:table-row>
          <table:table-cell table:style-name="table.cell.top">
            <text:p text:style-name="text.cell.7.left">5.</text:p>
          </table:table-cell>
          <table:table-cell table:style-name="table.cell.top.pleft.pright">
            <text:p text:style-name="text.cell.7.left">Hoeveel vraagstukken zijn er in 2020 voorgelegd aan het «Juiste Loket»? Hoeveel waren daarvan gerelateerd aan de geestelijke gezondheidszorg (ggz)? Hoeveel zijn er niet opgepakt of niet «opgelost» en wat waren daar de onderliggende oorzaken van?</text:p>
          </table:table-cell>
        </table:table-row>
        <table:table-row>
          <table:table-cell table:style-name="table.cell.top">
            <text:p text:style-name="text.cell.7.left">6.</text:p>
          </table:table-cell>
          <table:table-cell table:style-name="table.cell.top.pleft.pright">
            <text:p text:style-name="text.cell.7.left">Wat zijn de opbrengsten en wat is de effectiviteit geweest van de Vliegende Brigade+?</text:p>
          </table:table-cell>
        </table:table-row>
        <table:table-row>
          <table:table-cell table:style-name="table.cell.top">
            <text:p text:style-name="text.cell.7.left">7.</text:p>
          </table:table-cell>
          <table:table-cell table:style-name="table.cell.top.pleft.pright">
            <text:p text:style-name="text.cell.7.left">Hoeveel geld gaat naar de maatschappelijke opvang en beschermd wonen? Kunt u de omvang van het budget van de afgelopen tien jaar op een rij zetten?</text:p>
          </table:table-cell>
        </table:table-row>
        <table:table-row>
          <table:table-cell table:style-name="table.cell.top">
            <text:p text:style-name="text.cell.7.left">8.</text:p>
          </table:table-cell>
          <table:table-cell table:style-name="table.cell.top.pleft.pright">
            <text:p text:style-name="text.cell.7.left">Hoe vaak wordt er gebruikgemaakt van beschermd wonen en wat is de toename of afname in de afgelopen tien jaar?</text:p>
          </table:table-cell>
        </table:table-row>
        <table:table-row>
          <table:table-cell table:style-name="table.cell.top">
            <text:p text:style-name="text.cell.7.left">9.</text:p>
          </table:table-cell>
          <table:table-cell table:style-name="table.cell.top.pleft.pright">
            <text:p text:style-name="text.cell.7.left">Hoeveel heeft het permanent openen van de maatschappelijke opvang over 2020 vanwege de coronacrisis extra gekost?</text:p>
          </table:table-cell>
        </table:table-row>
        <table:table-row>
          <table:table-cell table:style-name="table.cell.top">
            <text:p text:style-name="text.cell.7.left">10.</text:p>
          </table:table-cell>
          <table:table-cell table:style-name="table.cell.top.pleft.pright">
            <text:p text:style-name="text.cell.7.left">Hoeveel patiënten/cliënten vallen onder de Wet verplichte ggz (Wvggz) en de Wet zorg en dwang (Wzd)?</text:p>
          </table:table-cell>
        </table:table-row>
        <table:table-row>
          <table:table-cell table:style-name="table.cell.top">
            <text:p text:style-name="text.cell.7.left">11.</text:p>
          </table:table-cell>
          <table:table-cell table:style-name="table.cell.top.pleft.pright">
            <text:p text:style-name="text.cell.7.left">Hoeveel euro is er in 2020 over- of onderbesteed binnen de begroting van het Ministerie van Volksgezondheid, Welzijn en Sport van het jaar 2020, exclusief de extra uitgaven die gepaard gingen met de coronacrisis?</text:p>
          </table:table-cell>
        </table:table-row>
        <table:table-row>
          <table:table-cell table:style-name="table.cell.top">
            <text:p text:style-name="text.cell.7.left">12.</text:p>
          </table:table-cell>
          <table:table-cell table:style-name="table.cell.top.pleft.pright">
            <text:p text:style-name="text.cell.7.left">Met hoeveel procent zijn de kosten in de zorg binnen de medisch-specialistische zorg, per hoofd van de bevolking en inclusief eigenbetalingen en premies, gemiddeld gestegen?</text:p>
          </table:table-cell>
        </table:table-row>
        <table:table-row>
          <table:table-cell table:style-name="table.cell.top">
            <text:p text:style-name="text.cell.7.left">13.</text:p>
          </table:table-cell>
          <table:table-cell table:style-name="table.cell.top.pleft.pright">
            <text:p text:style-name="text.cell.7.left">Met hoeveel procent zijn de kosten in de zorg binnen de geestelijke gezondheidszorg, per hoofd van de bevolking en inclusief eigenbetalingen en premies, gemiddeld gestegen?</text:p>
          </table:table-cell>
        </table:table-row>
        <table:table-row>
          <table:table-cell table:style-name="table.cell.top">
            <text:p text:style-name="text.cell.7.left">14.</text:p>
          </table:table-cell>
          <table:table-cell table:style-name="table.cell.top.pleft.pright">
            <text:p text:style-name="text.cell.7.left">Wat gaat u concreet doen om zorgprofessionals voor de zorg te behouden, aangezien de coronacrisis helder heeft gemaakt hoezeer de inzet van de zorgprofessionals van belang is?</text:p>
          </table:table-cell>
        </table:table-row>
        <table:table-row>
          <table:table-cell table:style-name="table.cell.top">
            <text:p text:style-name="text.cell.7.left">15.</text:p>
          </table:table-cell>
          <table:table-cell table:style-name="table.cell.top.pleft.pright">
            <text:p text:style-name="text.cell.7.left">Welke lessen heeft u uit de coronacrisis in 2020 geleerd, ook waar het gaat om het Ministerie van Volksgezondheid, Welzijn en Sport zelf, bijvoorbeeld organisatorisch, financieel beheer, etc.?</text:p>
          </table:table-cell>
        </table:table-row>
        <table:table-row>
          <table:table-cell table:style-name="table.cell.top">
            <text:p text:style-name="text.cell.7.left">16.</text:p>
          </table:table-cell>
          <table:table-cell table:style-name="table.cell.top.pleft.pright">
            <text:p text:style-name="text.cell.7.left">Waarom heeft u besloten de inkoop van beademingsapparatuur en persoonlijk beschermingsmateriaal zelf te doen, terwijl het ministerie op dit terrein geen ervaring had? Waarom is er niet besloten dit uit te besteden aan organisaties die hier al jarenlange ervaring mee hebben? Wie heeft besloten dat dit een taak werd voor het Ministerie van Volksgezondheid, Welzijn en Sport?</text:p>
          </table:table-cell>
        </table:table-row>
        <table:table-row>
          <table:table-cell table:style-name="table.cell.top">
            <text:p text:style-name="text.cell.7.left">17.</text:p>
          </table:table-cell>
          <table:table-cell table:style-name="table.cell.top.pleft.pright">
            <text:p text:style-name="text.cell.7.left">Hoeveel IC-bedden zijn er daadwerkelijk bijgekomen sinds de coronacrisis? Zijn deze IC-bedden tijdelijk of structureel? Met hoeveel IC-bedden kan er daarnaast maximaal opgeschaald worden bij een volgende uitbraak?</text:p>
          </table:table-cell>
        </table:table-row>
        <table:table-row>
          <table:table-cell table:style-name="table.cell.top">
            <text:p text:style-name="text.cell.7.left">18.</text:p>
          </table:table-cell>
          <table:table-cell table:style-name="table.cell.top.pleft.pright">
            <text:p text:style-name="text.cell.7.left">In hoeverre is het afschalen en uitstel van reguliere zorg geslaagd in de afgelopen periode, aangezien een belangrijke les uit de eerste golf is dat dit zoveel mogelijk voorkomen moet worden?</text:p>
          </table:table-cell>
        </table:table-row>
        <table:table-row>
          <table:table-cell table:style-name="table.cell.top">
            <text:p text:style-name="text.cell.7.left">19.</text:p>
          </table:table-cell>
          <table:table-cell table:style-name="table.cell.top.pleft.pright">
            <text:p text:style-name="text.cell.7.left">Heeft iedere zorgprofessional die recht had op de zorgbonus van 2020, deze bonus inmiddels ontvangen?</text:p>
          </table:table-cell>
        </table:table-row>
        <table:table-row>
          <table:table-cell table:style-name="table.cell.top">
            <text:p text:style-name="text.cell.7.left">20.</text:p>
          </table:table-cell>
          <table:table-cell table:style-name="table.cell.top.pleft.pright">
            <text:p text:style-name="text.cell.7.left">Wordt al het coronatestmateriaal in een centrale database geregistreerd? Wie houdt toezicht op het testmateriaal bij private partijen? Hoe wordt voorkomen dat testmateriaal (met DNA-gegevens) oneigenlijk gebruikt wordt door private partijen? Hoe borgt u dat commerciële bedrijven het DNA en het burgerservicenummer (BSN) van mensen die zich laten testen veilig bewaren?</text:p>
          </table:table-cell>
        </table:table-row>
        <table:table-row>
          <table:table-cell table:style-name="table.cell.top">
            <text:p text:style-name="text.cell.7.left">21.</text:p>
          </table:table-cell>
          <table:table-cell table:style-name="table.cell.top.pleft.pright">
            <text:p text:style-name="text.cell.7.left">In hoeverre is het in gelijke tred blijven van de capaciteit van de uitvoering van bron- en contactonderzoek met de groei en capaciteit van testen geslaagd in de afgelopen periode, aangezien dit één van de lessen uit de eerste golf is?</text:p>
          </table:table-cell>
        </table:table-row>
        <table:table-row>
          <table:table-cell table:style-name="table.cell.top">
            <text:p text:style-name="text.cell.7.left">22.</text:p>
          </table:table-cell>
          <table:table-cell table:style-name="table.cell.top.pleft.pright">
            <text:p text:style-name="text.cell.7.left">Welke lessen trekt u uit de afgelopen periode over de werkwijze en de organisatie van de Gezondheidsraad in een crisistijd?</text:p>
          </table:table-cell>
        </table:table-row>
        <table:table-row>
          <table:table-cell table:style-name="table.cell.top">
            <text:p text:style-name="text.cell.7.left">23.</text:p>
          </table:table-cell>
          <table:table-cell table:style-name="table.cell.top.pleft.pright">
            <text:p text:style-name="text.cell.7.left">Heeft er inmiddels al een nulmeting plaatsgevonden omtrent de juiste zorg op de juiste plek en in de eigen omgeving, inzake de doelstelling waarbij in 2030 zorg 50% meer (of vaker) in de eigen leefomgeving (in plaats van in zorginstellingen) wordt georganiseerd, samen met het netwerk van mensen? Wanneer komen er recente cijfers?</text:p>
          </table:table-cell>
        </table:table-row>
        <table:table-row>
          <table:table-cell table:style-name="table.cell.top">
            <text:p text:style-name="text.cell.7.left">24.</text:p>
          </table:table-cell>
          <table:table-cell table:style-name="table.cell.top.pleft.pright">
            <text:p text:style-name="text.cell.7.left">Welke zorg wordt precies bedoeld die in het kader van deze doelstelling in de eigen leefomgeving georganiseerd gaat worden? Wat betekent dit voor de professionals die in de instellingen werken?</text:p>
          </table:table-cell>
        </table:table-row>
        <table:table-row>
          <table:table-cell table:style-name="table.cell.top">
            <text:p text:style-name="text.cell.7.left">25.</text:p>
          </table:table-cell>
          <table:table-cell table:style-name="table.cell.top.pleft.pright">
            <text:p text:style-name="text.cell.7.left">Is de landelijke financiering inmiddels geregeld van digitale zorg en e-health, waar extra op wordt ingezet? Wat was de groei van digitale zorg tijdens de coronacrisis en is deze groei blijvend? Scheelt dit geld?</text:p>
          </table:table-cell>
        </table:table-row>
        <table:table-row>
          <table:table-cell table:style-name="table.cell.top">
            <text:p text:style-name="text.cell.7.left">26.</text:p>
          </table:table-cell>
          <table:table-cell table:style-name="table.cell.top.pleft.pright">
            <text:p text:style-name="text.cell.7.left">Hoeveel zorginstellingen verkeerden in 2020 in financiële problemen? Zijn er aanwijzingen voor aanstaande faillissementen?</text:p>
          </table:table-cell>
        </table:table-row>
        <table:table-row>
          <table:table-cell table:style-name="table.cell.top">
            <text:p text:style-name="text.cell.7.left">27.</text:p>
          </table:table-cell>
          <table:table-cell table:style-name="table.cell.top.pleft.pright">
            <text:p text:style-name="text.cell.7.left">Hoeveel datalekken in de zorgsector hebben in 2020 plaatsgevonden? Is dit meer of minder dan in voorgaande jaren? Hoe wordt voorkomen dat het aantal datalekken gaat toenemen nu steeds meer medische gegevens digitaal uitgewisseld gaat worden? Hoeveel meldingen als gevolg van het datalek bij de Gemeentelijke Gezondheidsdienst (GGD) zijn er inmiddels binnengekomen bij de fraudehelpdesk? Hoe worden deze mensen begeleid?</text:p>
          </table:table-cell>
        </table:table-row>
        <table:table-row>
          <table:table-cell table:style-name="table.cell.top">
            <text:p text:style-name="text.cell.7.left">28.</text:p>
          </table:table-cell>
          <table:table-cell table:style-name="table.cell.top.pleft.pright">
            <text:p text:style-name="text.cell.7.left">Is bij de besparingen op geneesmiddelen buiten het ziekenhuis, die oplopen tot 160 miljoen euro per jaar, de besparing die het preferentiebeleid van de zorgverzekeraars oplevert inbegrepen? Zo nee, hoeveel bedraagt die besparing jaarlijks? Zijn bij de besparingen binnen het ziekenhuis, die van eenzelfde orde zijn, de besparingen van de financiële arrangementen inbegrepen? Zo nee, hoeveel bedragen die jaarlijks? Hoe wordt de structurele besparing van jaarlijks 320 miljoen euro op geneesmiddelen ingezet? Blijft dit binnen het geneesmiddelenkader? Zo nee, waarom niet? Wat is de totale jaarlijkse besparing van het preferentiebeleid sinds de invoering?</text:p>
          </table:table-cell>
        </table:table-row>
        <table:table-row>
          <table:table-cell table:style-name="table.cell.top">
            <text:p text:style-name="text.cell.7.left">29.</text:p>
          </table:table-cell>
          <table:table-cell table:style-name="table.cell.top.pleft.pright">
            <text:p text:style-name="text.cell.7.left">Wanneer worden/zijn de huidige hoofdlijnenakkoorden geëvalueerd? Wat neemt u daaruit mee voor de toekomst en eventuele toekomstige hoofdlijnenakkoorden?</text:p>
          </table:table-cell>
        </table:table-row>
        <table:table-row>
          <table:table-cell table:style-name="table.cell.top">
            <text:p text:style-name="text.cell.7.left">30.</text:p>
          </table:table-cell>
          <table:table-cell table:style-name="table.cell.top.pleft.pright">
            <text:p text:style-name="text.cell.7.left">Kunnen de zorglasten per volwassene worden uitgesplitst naar belastingen, zorgpremie, eigen risico en eigen bijdragen? Kunt u een overzicht geven van de afgelopen vier jaar?</text:p>
          </table:table-cell>
        </table:table-row>
        <table:table-row>
          <table:table-cell table:style-name="table.cell.top">
            <text:p text:style-name="text.cell.7.left">31.</text:p>
          </table:table-cell>
          <table:table-cell table:style-name="table.cell.top.pleft.pright">
            <text:p text:style-name="text.cell.7.left">Zijn er in 2020 intensiveringen of ombuigingen geweest binnen het budget voor het Actieprogramma Werken in de zorg?</text:p>
          </table:table-cell>
        </table:table-row>
        <table:table-row>
          <table:table-cell table:style-name="table.cell.top">
            <text:p text:style-name="text.cell.7.left">32.</text:p>
          </table:table-cell>
          <table:table-cell table:style-name="table.cell.top.pleft.pright">
            <text:p text:style-name="text.cell.7.left">Wat heeft het contactpunt psychosociale ondersteuning gekost? Kunt u dat uitsplitsen in eenmalig en structurele kosten? Tot wanneer blijft het contactpunt toegankelijk?</text:p>
          </table:table-cell>
        </table:table-row>
        <table:table-row>
          <table:table-cell table:style-name="table.cell.top">
            <text:p text:style-name="text.cell.7.left">33.</text:p>
          </table:table-cell>
          <table:table-cell table:style-name="table.cell.top.pleft.pright">
            <text:p text:style-name="text.cell.7.left">Kunt u aangeven in hoeverre de verstrekte subsidie aan Extra handen voor de Zorg en de Nationale Zorgklas geholpen heeft aan de inzet van extra mensen die kunnen helpen in de zorg? Kunt u uw antwoord toelichten?</text:p>
          </table:table-cell>
        </table:table-row>
        <table:table-row>
          <table:table-cell table:style-name="table.cell.top">
            <text:p text:style-name="text.cell.7.left">34.</text:p>
          </table:table-cell>
          <table:table-cell table:style-name="table.cell.top.pleft.pright">
            <text:p text:style-name="text.cell.7.left">Hoeveel van de subsidie voor Extra handen voor de Zorg en de Nationale Zorgklas is inmiddels aangesproken? Klopt het dat meer dan de helft van de € 80 miljoen subsidie niet is gebruikt? Kunt u uw antwoord toelichten?</text:p>
          </table:table-cell>
        </table:table-row>
        <table:table-row>
          <table:table-cell table:style-name="table.cell.top">
            <text:p text:style-name="text.cell.7.left">35.</text:p>
          </table:table-cell>
          <table:table-cell table:style-name="table.cell.top.pleft.pright">
            <text:p text:style-name="text.cell.7.left">Wat is inmiddels geregeld voor het feit dat veel Nationale Zorgklas-alumni de voorkeur gaven voor parttime werk terwijl zorgaanbieders juist een fulltime kracht willen, zoals beschreven in het artikel van de Groene Amsterdammer over Extra handen voor de Zorg<text:span text:style-name="ifm_span_font.superscript_ifm"><text:bookmark-ref text:reference-format="text" text:ref-name="ID-982479-d36e389">1</text:bookmark-ref></text:span>? Hoe is dit geregeld?</text:p>
          </table:table-cell>
        </table:table-row>
        <table:table-row>
          <table:table-cell table:style-name="table.cell.top">
            <text:p text:style-name="text.cell.7.left">36.</text:p>
          </table:table-cell>
          <table:table-cell table:style-name="table.cell.top.pleft.pright">
            <text:p text:style-name="text.cell.7.left">Waarom is het advies van de commissie Terpstra niet opgevolgd, aangezien veel deelnemers die zich hebben aangemeld om te helpen in de zorg, uiteindelijk geen baan kregen aangeboden?</text:p>
          </table:table-cell>
        </table:table-row>
        <table:table-row>
          <table:table-cell table:style-name="table.cell.top">
            <text:p text:style-name="text.cell.7.left">37.</text:p>
          </table:table-cell>
          <table:table-cell table:style-name="table.cell.top.pleft.pright">
            <text:p text:style-name="text.cell.7.left">Kunt u nader toelichten waarom extra ondersteuning niet nodig is aangezien volgens de website van Extra handen voor de Zorg het huidige bestand van deelnemers groot genoeg is om zorgaanbieders te voorzien van extra ondersteuning, waardoor mensen zonder zorgachtergrond zich niet meer kunnen aanmelden – terwijl het ziekteverzuim en de tekorten aan zorgverleners erg hoog zijn?</text:p>
          </table:table-cell>
        </table:table-row>
        <table:table-row>
          <table:table-cell table:style-name="table.cell.top">
            <text:p text:style-name="text.cell.7.left">38.</text:p>
          </table:table-cell>
          <table:table-cell table:style-name="table.cell.top.pleft.pright">
            <text:p text:style-name="text.cell.7.left">Wat heeft capaciteitsorgaan voor de benodigde instroom geadviseerd per beroep? Hoeveel opleidingsplaatsen heeft u opengesteld en in hoeverre wijkt dat af van het advies? Wat is er daadwerkelijk gerealiseerd? Kunt u een overzicht geven van medisch specialisten en tandartsen van de afgelopen tien jaar?</text:p>
          </table:table-cell>
        </table:table-row>
        <table:table-row>
          <table:table-cell table:style-name="table.cell.top">
            <text:p text:style-name="text.cell.7.left">39.</text:p>
          </table:table-cell>
          <table:table-cell table:style-name="table.cell.top.pleft.pright">
            <text:p text:style-name="text.cell.7.left">Waarom vindt u dat de aanpak van het programma (Ont)Regel de Zorg zijn vruchten afwerpt als zorgverleners aangeven dat de ervaren werkdruk slechts in beperkte mate is afgenomen? Hoeveel procent afname per sector wilt u bereiken?</text:p>
          </table:table-cell>
        </table:table-row>
        <table:table-row>
          <table:table-cell table:style-name="table.cell.top">
            <text:p text:style-name="text.cell.7.left">40.</text:p>
          </table:table-cell>
          <table:table-cell table:style-name="table.cell.top.pleft.pright">
            <text:p text:style-name="text.cell.7.left">In hoeverre heeft het programma (Ont)regel de Zorg daadwerkelijk geresulteerd in minder regelgeving en regeldruk? Hoe is dit meetbaar gemaakt, dan wel te maken?</text:p>
          </table:table-cell>
        </table:table-row>
        <table:table-row>
          <table:table-cell table:style-name="table.cell.top">
            <text:p text:style-name="text.cell.7.left">41.</text:p>
          </table:table-cell>
          <table:table-cell table:style-name="table.cell.top.pleft.pright">
            <text:p text:style-name="text.cell.7.left">Waarom worden er bij het bevolkingsonderzoek naar borstkanker geen regionale ziekenhuizen ingezet, aangezien het feit dat daar geen D3 maar D2-apparatuur voor handen is in deze situatie van ondergeschikt belang is, volgens deskundigen? Is deze mogelijkheid onderzocht? Zo nee, waarom niet?</text:p>
          </table:table-cell>
        </table:table-row>
        <table:table-row>
          <table:table-cell table:style-name="table.cell.top">
            <text:p text:style-name="text.cell.7.left">42.</text:p>
          </table:table-cell>
          <table:table-cell table:style-name="table.cell.top.pleft.pright">
            <text:p text:style-name="text.cell.7.left">Wanneer wordt exact de evaluatie verwacht van de bovenregionale expertisecentra?</text:p>
          </table:table-cell>
        </table:table-row>
        <table:table-row>
          <table:table-cell table:style-name="table.cell.top">
            <text:p text:style-name="text.cell.7.left">43.</text:p>
          </table:table-cell>
          <table:table-cell table:style-name="table.cell.top.pleft.pright">
            <text:p text:style-name="text.cell.7.left">Wanneer wordt de evaluatie van het programma Geweld hoort nergens Thuis verwacht?</text:p>
          </table:table-cell>
        </table:table-row>
        <table:table-row>
          <table:table-cell table:style-name="table.cell.top">
            <text:p text:style-name="text.cell.7.left">44.</text:p>
          </table:table-cell>
          <table:table-cell table:style-name="table.cell.top.pleft.pright">
            <text:p text:style-name="text.cell.7.left">Hoeveel extra verpleeghuisplekken zijn er in 2020 gecreëerd?</text:p>
          </table:table-cell>
        </table:table-row>
        <table:table-row>
          <table:table-cell table:style-name="table.cell.top">
            <text:p text:style-name="text.cell.7.left">45.</text:p>
          </table:table-cell>
          <table:table-cell table:style-name="table.cell.top.pleft.pright">
            <text:p text:style-name="text.cell.7.left">Was zijn de meest recente cijfers met betrekking tot de wachtlijst voor verpleeghuiszorg?</text:p>
          </table:table-cell>
        </table:table-row>
        <table:table-row>
          <table:table-cell table:style-name="table.cell.top">
            <text:p text:style-name="text.cell.7.left">46.</text:p>
          </table:table-cell>
          <table:table-cell table:style-name="table.cell.top.pleft.pright">
            <text:p text:style-name="text.cell.7.left">Hoe lang stond een oudere gemiddeld in 2020 op de wachtlijst voor een plekje in het verpleeghuis?</text:p>
          </table:table-cell>
        </table:table-row>
        <table:table-row>
          <table:table-cell table:style-name="table.cell.top">
            <text:p text:style-name="text.cell.7.left">47.</text:p>
          </table:table-cell>
          <table:table-cell table:style-name="table.cell.top.pleft.pright">
            <text:p text:style-name="text.cell.7.left">Hoeveel verpleeghuislocaties voldeden in 2020 aan het Kwaliteitskader Verpleeghuiszorg? Hoeveel zorgmedewerkers zijn er in de verpleeghuizen tekort om op alle locaties te kunnen voldoen aan het Kwaliteitskader Verpleeghuiszorg?</text:p>
          </table:table-cell>
        </table:table-row>
        <table:table-row>
          <table:table-cell table:style-name="table.cell.top">
            <text:p text:style-name="text.cell.7.left">48.</text:p>
          </table:table-cell>
          <table:table-cell table:style-name="table.cell.top.pleft.pright">
            <text:p text:style-name="text.cell.7.left">Wat is de bron van de nulmeting en actuele stand waarin het percentage wordt genoemd van de medewerkers binnen de jeugdzorg dat (zeer) tevreden is? Wat is de reden voor de toegenomen tevredenheid (69 procent in 2017 en 78 procent in 2019)?</text:p>
          </table:table-cell>
        </table:table-row>
        <table:table-row>
          <table:table-cell table:style-name="table.cell.top">
            <text:p text:style-name="text.cell.7.left">49.</text:p>
          </table:table-cell>
          <table:table-cell table:style-name="table.cell.top.pleft.pright">
            <text:p text:style-name="text.cell.7.left">Wat is het verschil in het aantal gedwongen opnamen (voorheen via de Wet bijzondere opnemingen in psychiatrische ziekenhuizen (BOPZ), in 2020 via de Wvggz en Wzd) tussen 2019 en 2020?</text:p>
          </table:table-cell>
        </table:table-row>
        <table:table-row>
          <table:table-cell table:style-name="table.cell.top">
            <text:p text:style-name="text.cell.7.left">50.</text:p>
          </table:table-cell>
          <table:table-cell table:style-name="table.cell.top.pleft.pright">
            <text:p text:style-name="text.cell.7.left">Wat is de situatie in andere landen in Europa omtrent psychische problemen, aangezien ruim 1 op de 10 personen van 12 jaar en ouder in Nederland te maken heeft met psychische problemen? Kan een overzicht gegeven worden van de wachttijden voor geestelijke gezondheidszorg in Europa in vergelijking met Nederland? Kan tevens een overzicht van de vergoedingen voor psychische indicaties in Europa in vergelijking met Nederland worden gegeven?</text:p>
          </table:table-cell>
        </table:table-row>
        <table:table-row>
          <table:table-cell table:style-name="table.cell.top">
            <text:p text:style-name="text.cell.7.left">51.</text:p>
          </table:table-cell>
          <table:table-cell table:style-name="table.cell.top.pleft.pright">
            <text:p text:style-name="text.cell.7.left">In hoeverre wordt er met deze planning voldaan aan de regels uit de Comptabiliteitswet voor beleidsdoorlichtingen? Hoe kan het dat sommige artikelen niet in de periode 2015 t/m 2020 zijn geëvalueerd? Wanneer worden deze wel geëvalueerd?</text:p>
          </table:table-cell>
        </table:table-row>
        <table:table-row>
          <table:table-cell table:style-name="table.cell.top">
            <text:p text:style-name="text.cell.7.left">52.</text:p>
          </table:table-cell>
          <table:table-cell table:style-name="table.cell.top.pleft.pright">
            <text:p text:style-name="text.cell.7.left">Wat is er concreet gekomen uit de ex-durante evaluatie Uitkomstgerichte Zorg en hoe worden zaken doorvertaald?</text:p>
          </table:table-cell>
        </table:table-row>
        <table:table-row>
          <table:table-cell table:style-name="table.cell.top">
            <text:p text:style-name="text.cell.7.left">53.</text:p>
          </table:table-cell>
          <table:table-cell table:style-name="table.cell.top.pleft.pright">
            <text:p text:style-name="text.cell.7.left">In hoeverre voldoet de garantieregeling Waarborgfonds voor de Zorgsector aan alle voorwaarden uit het rijksbrede toetsingskader garanties en leningen?</text:p>
          </table:table-cell>
        </table:table-row>
        <table:table-row>
          <table:table-cell table:style-name="table.cell.top">
            <text:p text:style-name="text.cell.7.left">54.</text:p>
          </table:table-cell>
          <table:table-cell table:style-name="table.cell.top.pleft.pright">
            <text:p text:style-name="text.cell.7.left">Welke meetbare doelen en indicatoren zijn er vastgesteld voor het beleidsartikel Volksgezondheid (1)?</text:p>
          </table:table-cell>
        </table:table-row>
        <table:table-row>
          <table:table-cell table:style-name="table.cell.top">
            <text:p text:style-name="text.cell.7.left">55.</text:p>
          </table:table-cell>
          <table:table-cell table:style-name="table.cell.top.pleft.pright">
            <text:p text:style-name="text.cell.7.left">Welk van de gefinancierde maatregelen zijn bewezen effectief gebleken, aangezien de actuele stand van het aantal rokers, overmatig drankgebruikers en het aantal mensen met overgewicht ondanks het preventieakkoord en een verdubbeling van het beschikbare budget niet (significant) verminderd is?</text:p>
          </table:table-cell>
        </table:table-row>
        <table:table-row>
          <table:table-cell table:style-name="table.cell.top">
            <text:p text:style-name="text.cell.7.left">56.</text:p>
          </table:table-cell>
          <table:table-cell table:style-name="table.cell.top.pleft.pright">
            <text:p text:style-name="text.cell.7.left">Hoeveel euro is er, over de artikelen heen en bij andere departementen, extra besteed aan gezondheidsbevordering in 2020 en hoeveel was dit in 2019?</text:p>
          </table:table-cell>
        </table:table-row>
        <table:table-row>
          <table:table-cell table:style-name="table.cell.top">
            <text:p text:style-name="text.cell.7.left">57.</text:p>
          </table:table-cell>
          <table:table-cell table:style-name="table.cell.top.pleft.pright">
            <text:p text:style-name="text.cell.7.left">Kunt u een nadere precisering geven van wat de besteding is van de subsidies onder Medische ethiek en aangeven waarom de realisatie hoger is uitgevallen dan de vastgestelde begroting?</text:p>
          </table:table-cell>
        </table:table-row>
        <table:table-row>
          <table:table-cell table:style-name="table.cell.top">
            <text:p text:style-name="text.cell.7.left">58.</text:p>
          </table:table-cell>
          <table:table-cell table:style-name="table.cell.top.pleft.pright">
            <text:p text:style-name="text.cell.7.left">Kunt u uitleggen waaraan het geld voor Medische ethiek onder opdrachten is besteed en waarom de realisatie lager is uitgevallen dan de vastgestelde begroting?</text:p>
          </table:table-cell>
        </table:table-row>
        <table:table-row>
          <table:table-cell table:style-name="table.cell.top">
            <text:p text:style-name="text.cell.7.left">59.</text:p>
          </table:table-cell>
          <table:table-cell table:style-name="table.cell.top.pleft.pright">
            <text:p text:style-name="text.cell.7.left">Welke van de gesubsidieerde maatregelen zijn bewezen effectief, aangezien in het kader van gezonde leefstijl en gezond gewicht in 2020 € 7,5 miljoen meer aan subsidies is verstrekt, in totaal € 31,4 miljoen, terwijl het aantal volwassenen met overgewicht zelfs toegenomen is? Bent u bereid onderzoek te verrichten naar maatregelen die zoden aan de dijk zetten? Zo nee, waarom niet?</text:p>
          </table:table-cell>
        </table:table-row>
        <table:table-row>
          <table:table-cell table:style-name="table.cell.top">
            <text:p text:style-name="text.cell.7.left">60.</text:p>
          </table:table-cell>
          <table:table-cell table:style-name="table.cell.top.pleft.pright">
            <text:p text:style-name="text.cell.7.left">Welke meetbare doelen en indicatoren zijn er vastgesteld voor het beleidsartikel Curatieve zorg (2)?</text:p>
          </table:table-cell>
        </table:table-row>
        <table:table-row>
          <table:table-cell table:style-name="table.cell.top">
            <text:p text:style-name="text.cell.7.left">61.</text:p>
          </table:table-cell>
          <table:table-cell table:style-name="table.cell.top.pleft.pright">
            <text:p text:style-name="text.cell.7.left">Waaruit blijkt dat in tegenstelling tot gecontracteerde zorg, ongecontracteerde zorg de kwaliteit van de zorg niet verbetert, de betaalbaarheid vermindert en de toegankelijkheid onvoldoende waarborgt? Kunnen de onderliggende rapporten en een paar praktijkvoorbeelden worden gegeven? Wat zeggen patiënten hier zelf over? Is dit überhaupt onderzocht en zo nee, waarom niet?</text:p>
          </table:table-cell>
        </table:table-row>
        <table:table-row>
          <table:table-cell table:style-name="table.cell.top">
            <text:p text:style-name="text.cell.7.left">62.</text:p>
          </table:table-cell>
          <table:table-cell table:style-name="table.cell.top.pleft.pright">
            <text:p text:style-name="text.cell.7.left">Wat is de stand van zaken van het wetsvoorstel Bevorderen zorgcontractering? Wanneer wordt dit aan de Kamer gestuurd?</text:p>
          </table:table-cell>
        </table:table-row>
        <table:table-row>
          <table:table-cell table:style-name="table.cell.top">
            <text:p text:style-name="text.cell.7.left">63.</text:p>
          </table:table-cell>
          <table:table-cell table:style-name="table.cell.top.pleft.pright">
            <text:p text:style-name="text.cell.7.left">Kan de overschrijding op de Regeling medisch noodzakelijk zorg onverzekerden uitgebreider worden toegelicht?</text:p>
          </table:table-cell>
        </table:table-row>
        <table:table-row>
          <table:table-cell table:style-name="table.cell.top">
            <text:p text:style-name="text.cell.7.left">64.</text:p>
          </table:table-cell>
          <table:table-cell table:style-name="table.cell.top.pleft.pright">
            <text:p text:style-name="text.cell.7.left">Waarom is er niet meer gebruikgemaakt van de subsidie om over te stappen van naar loondienst door vrijgevestigde medisch specialisten?</text:p>
          </table:table-cell>
        </table:table-row>
        <table:table-row>
          <table:table-cell table:style-name="table.cell.top">
            <text:p text:style-name="text.cell.7.left">65.</text:p>
          </table:table-cell>
          <table:table-cell table:style-name="table.cell.top.pleft.pright">
            <text:p text:style-name="text.cell.7.left">Waarom is er geen verklaring voor de fors toegenomen uitgaven aan zorg voor illegalen en onverzekerbare vreemdelingen? Wanneer wordt dit onderzocht en wanneer komen de uitkomsten van dit onderzoek?</text:p>
          </table:table-cell>
        </table:table-row>
        <table:table-row>
          <table:table-cell table:style-name="table.cell.top">
            <text:p text:style-name="text.cell.7.left">66.</text:p>
          </table:table-cell>
          <table:table-cell table:style-name="table.cell.top.pleft.pright">
            <text:p text:style-name="text.cell.7.left">Hoeveel extra plekken «tussen thuis en het verpleeghuis» zijn in 2020 gecreëerd aangezien het aantal initiatieven en projecten in het kader van Langer Thuis in 2020 zijn verdubbeld?</text:p>
          </table:table-cell>
        </table:table-row>
        <table:table-row>
          <table:table-cell table:style-name="table.cell.top">
            <text:p text:style-name="text.cell.7.left">67.</text:p>
          </table:table-cell>
          <table:table-cell table:style-name="table.cell.top.pleft.pright">
            <text:p text:style-name="text.cell.7.left">Hoeveel extra seniorenwoningen zijn er in 2020 gecreëerd, aangezien het aantal initiatieven en projecten in het kader van Langer Thuis in 2020 zijn verdubbeld?</text:p>
          </table:table-cell>
        </table:table-row>
        <table:table-row>
          <table:table-cell table:style-name="table.cell.top">
            <text:p text:style-name="text.cell.7.left">68.</text:p>
          </table:table-cell>
          <table:table-cell table:style-name="table.cell.top.pleft.pright">
            <text:p text:style-name="text.cell.7.left">Wat is er in 2020 concreet gebeurd op het gebied van ouderenhuisvesting?</text:p>
          </table:table-cell>
        </table:table-row>
        <table:table-row>
          <table:table-cell table:style-name="table.cell.top">
            <text:p text:style-name="text.cell.7.left">69.</text:p>
          </table:table-cell>
          <table:table-cell table:style-name="table.cell.top.pleft.pright">
            <text:p text:style-name="text.cell.7.left">In hoeverre is de Wet zorg en dwang op thuiswonende ouderen toegepast, aangezien het jaar 2020 voor deze wet een overgangsjaar was?</text:p>
          </table:table-cell>
        </table:table-row>
        <table:table-row>
          <table:table-cell table:style-name="table.cell.top">
            <text:p text:style-name="text.cell.7.left">70.</text:p>
          </table:table-cell>
          <table:table-cell table:style-name="table.cell.top.pleft.pright">
            <text:p text:style-name="text.cell.7.left">Wat is de reden dat de uitgaven voor de subsidie Inclusieve samenleving 15,4 miljoen hoger zijn uitgevallen?</text:p>
          </table:table-cell>
        </table:table-row>
        <table:table-row>
          <table:table-cell table:style-name="table.cell.top">
            <text:p text:style-name="text.cell.7.left">71.</text:p>
          </table:table-cell>
          <table:table-cell table:style-name="table.cell.top.pleft.pright">
            <text:p text:style-name="text.cell.7.left">Waarom is er € 1,7 miljoen minder dan verwacht uitgegeven aan persoonlijke beschermingsmiddelen van mantelzorgers?</text:p>
          </table:table-cell>
        </table:table-row>
        <table:table-row>
          <table:table-cell table:style-name="table.cell.top">
            <text:p text:style-name="text.cell.7.left">72.</text:p>
          </table:table-cell>
          <table:table-cell table:style-name="table.cell.top.pleft.pright">
            <text:p text:style-name="text.cell.7.left">Wat is de verklaring voor de stijging van de uitgaven onder de Rijksbijdrage Wet langdurige zorg (Wlz) met € 0,9 miljard?</text:p>
          </table:table-cell>
        </table:table-row>
        <table:table-row>
          <table:table-cell table:style-name="table.cell.top">
            <text:p text:style-name="text.cell.7.left">73.</text:p>
          </table:table-cell>
          <table:table-cell table:style-name="table.cell.top.pleft.pright">
            <text:p text:style-name="text.cell.7.left">Heeft de mutatie tussen begroting en realisatie betreffende de Rijksbijdrage Wlz effect gehad op het Fonds langdurige zorg?</text:p>
          </table:table-cell>
        </table:table-row>
        <table:table-row>
          <table:table-cell table:style-name="table.cell.top">
            <text:p text:style-name="text.cell.7.left">74.</text:p>
          </table:table-cell>
          <table:table-cell table:style-name="table.cell.top.pleft.pright">
            <text:p text:style-name="text.cell.7.left">Wat is de reden dat de technisch noodzakelijke aanpassingen aan het Persoonsgebonden budget (PGB) 2.0 systeem, die € 12,0 miljoen extra hebben gekost, niet zijn voorzien in de vastgestelde begroting?</text:p>
          </table:table-cell>
        </table:table-row>
        <table:table-row>
          <table:table-cell table:style-name="table.cell.top">
            <text:p text:style-name="text.cell.7.left">75.</text:p>
          </table:table-cell>
          <table:table-cell table:style-name="table.cell.top.pleft.pright">
            <text:p text:style-name="text.cell.7.left">Waarom was het noodzakelijk om de technisch noodzakelijke aanpassingen aan het PGB 2.0 systeem te intensiveren?</text:p>
          </table:table-cell>
        </table:table-row>
        <table:table-row>
          <table:table-cell table:style-name="table.cell.top">
            <text:p text:style-name="text.cell.7.left">76.</text:p>
          </table:table-cell>
          <table:table-cell table:style-name="table.cell.top.pleft.pright">
            <text:p text:style-name="text.cell.7.left">Komt er een evaluatie over de resultaten naar aanleiding van de extra subsidieronde om jongeren te ondersteunen gedurende de coronatijd m.b.t. de maatschappelijke diensttijd?</text:p>
          </table:table-cell>
        </table:table-row>
        <table:table-row>
          <table:table-cell table:style-name="table.cell.top">
            <text:p text:style-name="text.cell.7.left">77.</text:p>
          </table:table-cell>
          <table:table-cell table:style-name="table.cell.top.pleft.pright">
            <text:p text:style-name="text.cell.7.left">Kunt u een toelichting geven op de uitgaven van het Ministerie van Volksgezondheid, Welzijn en Sport voor de BES-eilanden?</text:p>
          </table:table-cell>
        </table:table-row>
        <table:table-row>
          <table:table-cell table:style-name="table.cell.top">
            <text:p text:style-name="text.cell.7.left">78.</text:p>
          </table:table-cell>
          <table:table-cell table:style-name="table.cell.top.pleft.pright">
            <text:p text:style-name="text.cell.7.left">Hoeveel pleeggezinnen zijn er in 2020 bijgekomen?</text:p>
          </table:table-cell>
        </table:table-row>
        <table:table-row>
          <table:table-cell table:style-name="table.cell.top">
            <text:p text:style-name="text.cell.7.left">79.</text:p>
          </table:table-cell>
          <table:table-cell table:style-name="table.cell.top.pleft.pright">
            <text:p text:style-name="text.cell.7.left">Hoeveel gezinshuizen zijn er in 2020 bijgekomen?</text:p>
          </table:table-cell>
        </table:table-row>
        <table:table-row>
          <table:table-cell table:style-name="table.cell.top">
            <text:p text:style-name="text.cell.7.left">80.</text:p>
          </table:table-cell>
          <table:table-cell table:style-name="table.cell.top.pleft.pright">
            <text:p text:style-name="text.cell.7.left">Hoe staat het met de ontwikkeling van de kwaliteitsmonitor met leer- en kennisfunctie hieromtrent?</text:p>
          </table:table-cell>
        </table:table-row>
        <table:table-row>
          <table:table-cell table:style-name="table.cell.top">
            <text:p text:style-name="text.cell.7.left">81.</text:p>
          </table:table-cell>
          <table:table-cell table:style-name="table.cell.top.pleft.pright">
            <text:p text:style-name="text.cell.7.left">Welke middelen worden er door andere ministeries ingezet voor sport?</text:p>
          </table:table-cell>
        </table:table-row>
        <table:table-row>
          <table:table-cell table:style-name="table.cell.top">
            <text:p text:style-name="text.cell.7.left">82.</text:p>
          </table:table-cell>
          <table:table-cell table:style-name="table.cell.top.pleft.pright">
            <text:p text:style-name="text.cell.7.left">Welke concrete uitgaven van de € 68 miljoen hebben tot concrete resultaten geleid?</text:p>
          </table:table-cell>
        </table:table-row>
        <table:table-row>
          <table:table-cell table:style-name="table.cell.top">
            <text:p text:style-name="text.cell.7.left">83.</text:p>
          </table:table-cell>
          <table:table-cell table:style-name="table.cell.top.pleft.pright">
            <text:p text:style-name="text.cell.7.left">Welke regelingen zijn er in werk gesteld om de onderbesteding van de subsidies duurzame en toegankelijke sportaccommodaties alsnog mogelijk te maken in 2021 en zelfs 2022?</text:p>
          </table:table-cell>
        </table:table-row>
        <table:table-row>
          <table:table-cell table:style-name="table.cell.top">
            <text:p text:style-name="text.cell.7.left">84.</text:p>
          </table:table-cell>
          <table:table-cell table:style-name="table.cell.top.pleft.pright">
            <text:p text:style-name="text.cell.7.left">Welk deel wordt niet uitgegeven van de € 17,1 miljoen onderbesteding, aangezien deze maar deels wordt uitgegeven?</text:p>
          </table:table-cell>
        </table:table-row>
        <table:table-row>
          <table:table-cell table:style-name="table.cell.top">
            <text:p text:style-name="text.cell.7.left">85.</text:p>
          </table:table-cell>
          <table:table-cell table:style-name="table.cell.top.pleft.pright">
            <text:p text:style-name="text.cell.7.left">Wat is de reden dat een bedrag van € 1,2 miljoen niet tot besteding is gekomen? Waar/bij wie is dat geld blijven liggen?</text:p>
          </table:table-cell>
        </table:table-row>
        <table:table-row>
          <table:table-cell table:style-name="table.cell.top">
            <text:p text:style-name="text.cell.7.left">86.</text:p>
          </table:table-cell>
          <table:table-cell table:style-name="table.cell.top.pleft.pright">
            <text:p text:style-name="text.cell.7.left">Hoe verhoudt de onderbesteding bij de subsidies van duurzame en toegankelijke sportaccommodaties met regelingen als de Regeling specifieke uitkering stimulering sport (SPUK) en de termijnen die daaraan gekoppeld zijn?</text:p>
          </table:table-cell>
        </table:table-row>
        <table:table-row>
          <table:table-cell table:style-name="table.cell.top">
            <text:p text:style-name="text.cell.7.left">87.</text:p>
          </table:table-cell>
          <table:table-cell table:style-name="table.cell.top.pleft.pright">
            <text:p text:style-name="text.cell.7.left">In hoeverre wordt bij besluiten over de ouderenkorting rekening gehouden met de gevolgen voor de verzilveringsproblematiek in de inkomensheffing en de daardoor toenemende kosten voor de Tegemoetkoming Specifieke Zorgkosten? In hoeverre is aan te geven wat de gevolgen van het verhogen van de ouderenkorting met € 10 of € 100 zijn voor de Tegemoetkoming Specifieke Zorgkosten?</text:p>
          </table:table-cell>
        </table:table-row>
        <table:table-row>
          <table:table-cell table:style-name="table.cell.top">
            <text:p text:style-name="text.cell.7.left">88.</text:p>
          </table:table-cell>
          <table:table-cell table:style-name="table.cell.top.pleft.pright">
            <text:p text:style-name="text.cell.7.left">Waarom waren extra uitgaven voor het Europees Geneesmiddelenbureau (EMA) gewenst en wat is de voorspelling voor uitgaven aan de EMA voor de komende jaren?</text:p>
          </table:table-cell>
        </table:table-row>
        <table:table-row>
          <table:table-cell table:style-name="table.cell.top">
            <text:p text:style-name="text.cell.7.left">89.</text:p>
          </table:table-cell>
          <table:table-cell table:style-name="table.cell.top.pleft.pright">
            <text:p text:style-name="text.cell.7.left">Zijn er ook aanvragen gekomen vanuit de Wereldgezondheidsorganisatie (WHO) voor extra bijdragen vanuit Nederlands omdat voor 2020 exact het bedrag is uitgegeven zoals begroot?</text:p>
          </table:table-cell>
        </table:table-row>
        <table:table-row>
          <table:table-cell table:style-name="table.cell.top">
            <text:p text:style-name="text.cell.7.left">90.</text:p>
          </table:table-cell>
          <table:table-cell table:style-name="table.cell.top.pleft.pright">
            <text:p text:style-name="text.cell.7.left">Wat is de «Eigenaarsbijdrage RIVM» precies?</text:p>
          </table:table-cell>
        </table:table-row>
        <table:table-row>
          <table:table-cell table:style-name="table.cell.top">
            <text:p text:style-name="text.cell.7.left">91.</text:p>
          </table:table-cell>
          <table:table-cell table:style-name="table.cell.top.pleft.pright">
            <text:p text:style-name="text.cell.7.left">Wat zijn de extra kosten voor het Rijksinstituut voor Volksgezondheid en Milieu (RIVM) (corona en niet corona), het College ter Beoordeling van Geneesmiddelen (CBG) en de EMA in 2020 geweest ten opzichte van de oorspronkelijke begroting?</text:p>
          </table:table-cell>
        </table:table-row>
        <table:table-row>
          <table:table-cell table:style-name="table.cell.top">
            <text:p text:style-name="text.cell.7.left">92.</text:p>
          </table:table-cell>
          <table:table-cell table:style-name="table.cell.top.pleft.pright">
            <text:p text:style-name="text.cell.7.left">Wat is de koppeling tussen de Coalition for Epidemic Preparedness Innovations (CEPI) en het Nederlandse Pandemic &amp; Disaster Preparedness Center (PDPC) en de uitgaven hiervoor?</text:p>
          </table:table-cell>
        </table:table-row>
        <table:table-row>
          <table:table-cell table:style-name="table.cell.top">
            <text:p text:style-name="text.cell.7.left">93.</text:p>
          </table:table-cell>
          <table:table-cell table:style-name="table.cell.top.pleft.pright">
            <text:p text:style-name="text.cell.7.left">Waarom was er in 2020 minder geld begroot voor het Apparaat Kerndepartement dan in 2019?</text:p>
          </table:table-cell>
        </table:table-row>
        <table:table-row>
          <table:table-cell table:style-name="table.cell.top">
            <text:p text:style-name="text.cell.7.left">94.</text:p>
          </table:table-cell>
          <table:table-cell table:style-name="table.cell.top.pleft.pright">
            <text:p text:style-name="text.cell.7.left">Waarvoor waren de extra uitgaven voor de ICT binnen het Apparaat Kerndepartement?</text:p>
          </table:table-cell>
        </table:table-row>
        <table:table-row>
          <table:table-cell table:style-name="table.cell.top">
            <text:p text:style-name="text.cell.7.left">95.</text:p>
          </table:table-cell>
          <table:table-cell table:style-name="table.cell.top.pleft.pright">
            <text:p text:style-name="text.cell.7.left">Hoeveel extra medewerkers heeft het Ministerie van Volksgezondheid, Welzijn en Sport aangetrokken voor de crisisaanpak?</text:p>
          </table:table-cell>
        </table:table-row>
        <table:table-row>
          <table:table-cell table:style-name="table.cell.top">
            <text:p text:style-name="text.cell.7.left">96.</text:p>
          </table:table-cell>
          <table:table-cell table:style-name="table.cell.top.pleft.pright">
            <text:p text:style-name="text.cell.7.left">Kunt u hier ook een kwantitatieve en financiële uiteenzetting geven, aangezien de uiteenzetting van de bereikte resultaten vooral tekstueel en kwalitatief is?</text:p>
          </table:table-cell>
        </table:table-row>
        <table:table-row>
          <table:table-cell table:style-name="table.cell.top">
            <text:p text:style-name="text.cell.7.left">97.</text:p>
          </table:table-cell>
          <table:table-cell table:style-name="table.cell.top.pleft.pright">
            <text:p text:style-name="text.cell.7.left">Voor welke vaccins heeft Nederland een «lager tarief» ontvangen en hoeveel lager was dit tarief uiteindelijk dankzij de Nederlandse bijdrage aan het «Emergency Support Initiative»?</text:p>
          </table:table-cell>
        </table:table-row>
        <table:table-row>
          <table:table-cell table:style-name="table.cell.top">
            <text:p text:style-name="text.cell.7.left">98.</text:p>
          </table:table-cell>
          <table:table-cell table:style-name="table.cell.top.pleft.pright">
            <text:p text:style-name="text.cell.7.left">Wanneer kunnen we de conclusies verwachten ten aanzien van de doelstelling: het sneller en efficiënter opsporen van besmette mensen, aangezien de werking van CoronaMelder-app blijvend zal worden geëvalueerd?</text:p>
          </table:table-cell>
        </table:table-row>
        <table:table-row>
          <table:table-cell table:style-name="table.cell.top">
            <text:p text:style-name="text.cell.7.left">99.</text:p>
          </table:table-cell>
          <table:table-cell table:style-name="table.cell.top.pleft.pright">
            <text:p text:style-name="text.cell.7.left">Wie is eigenaar van de huidige voorraden persoonlijke beschermingsmiddelen en hulpmiddelen?</text:p>
          </table:table-cell>
        </table:table-row>
        <table:table-row>
          <table:table-cell table:style-name="table.cell.top">
            <text:p text:style-name="text.cell.7.left">100.</text:p>
          </table:table-cell>
          <table:table-cell table:style-name="table.cell.top.pleft.pright">
            <text:p text:style-name="text.cell.7.left">Kunt u in een tabel een overzicht geven van het aantal bestelde en geleverde producten per leverancier uitgesplitst (zo nodig geanonimiseerd), waarbij ook uitgesplitst is om welk product het daarbij gaat (mondkapjes, medische apparatuur, testen etc.). Kunt u daarbij ook per (geanonimiseerde) leverancier aangeven om welke bedragen het gaat? Kan daarnaast per (geanonimiseerde) leverancier aangegeven worden voor welk bedrag er geen ordentelijke factuur is?</text:p>
          </table:table-cell>
        </table:table-row>
        <table:table-row>
          <table:table-cell table:style-name="table.cell.top">
            <text:p text:style-name="text.cell.7.left">101.</text:p>
          </table:table-cell>
          <table:table-cell table:style-name="table.cell.top.pleft.pright">
            <text:p text:style-name="text.cell.7.left">Kunt u het bedrag en het percentage aangeven van de fouten en onzekerheden per soort product dat is ingekocht in het kader van de noodmaatregelen die het Ministerie van Volksgezondheid, Welzijn en Sport heeft getroffen voor de aanpak van COVID-19?</text:p>
          </table:table-cell>
        </table:table-row>
        <table:table-row>
          <table:table-cell table:style-name="table.cell.top">
            <text:p text:style-name="text.cell.7.left">102.</text:p>
          </table:table-cell>
          <table:table-cell table:style-name="table.cell.top.pleft.pright">
            <text:p text:style-name="text.cell.7.left">Waarom heeft u niet direct actie ondernomen aangezien u er in september op gewezen bent dat het financieel beheer op de coronacrisis-uitgaven ernstig tekort is geschoten en € 5,1 miljard aan uitgaven mogelijk onrechtmatig was? Heeft u de Kamer geïnformeerd?</text:p>
            <text:p text:style-name="text.cell.7.left">Kunt u de Kamer een overzicht sturen van de € 5,1 miljard euro aan uitgaven die niet rechtmatig is uitgegeven? Welk deel hiervan werd zowel niet rechtmatig als niet doelmatig uitgegeven?</text:p>
          </table:table-cell>
        </table:table-row>
        <table:table-row>
          <table:table-cell table:style-name="table.cell.top">
            <text:p text:style-name="text.cell.7.left">103.</text:p>
          </table:table-cell>
          <table:table-cell table:style-name="table.cell.top.pleft.pright">
            <text:p text:style-name="text.cell.7.left">Hoe kijkt u terug op het particuliere bezit van persoonlijke beschermingsmiddelen voorafgaand aan de coronacrisis? Wat zijn de lessen voor de toekomst?</text:p>
          </table:table-cell>
        </table:table-row>
        <table:table-row>
          <table:table-cell table:style-name="table.cell.top">
            <text:p text:style-name="text.cell.7.left">104.</text:p>
          </table:table-cell>
          <table:table-cell table:style-name="table.cell.top.pleft.pright">
            <text:p text:style-name="text.cell.7.left">Heeft u, de Minister van Volksgezondheid, Welzijn en Sport, persoonlijk contact gehad met de heer van Lienden inzake de mondkapjesdeal?</text:p>
          </table:table-cell>
        </table:table-row>
        <table:table-row>
          <table:table-cell table:style-name="table.cell.top">
            <text:p text:style-name="text.cell.7.left">105.</text:p>
          </table:table-cell>
          <table:table-cell table:style-name="table.cell.top.pleft.pright">
            <text:p text:style-name="text.cell.7.left">Was u, de Minister van Volksgezondheid, Welzijn en Sport, op de hoogte van de mondkapjesdeal met de heer van Lienden?</text:p>
          </table:table-cell>
        </table:table-row>
        <table:table-row>
          <table:table-cell table:style-name="table.cell.top">
            <text:p text:style-name="text.cell.7.left">106.</text:p>
          </table:table-cell>
          <table:table-cell table:style-name="table.cell.top.pleft.pright">
            <text:p text:style-name="text.cell.7.left">Is er (persoonlijk) contact geweest tussen u, de Minister van Volksgezondheid, Welzijn en Sport en de heer van Lienden? Hebben jullie elkaar bijvoorbeeld op het Ministerie van Volksgezondheid, Welzijn en Sport ontmoet? Was er over de deal contact tussen de heer van Lienden en u in persoon, via de telefoon, tekstberichten of e-mail? Kunt u ons een overzicht sturen van alle deals die zijn gesloten met betrekking tot persoonlijke beschermingsmiddelen?</text:p>
          </table:table-cell>
        </table:table-row>
        <table:table-row>
          <table:table-cell table:style-name="table.cell.top">
            <text:p text:style-name="text.cell.7.left">107.</text:p>
          </table:table-cell>
          <table:table-cell table:style-name="table.cell.top.pleft.pright">
            <text:p text:style-name="text.cell.7.left">Was u op de hoogte dat de mondkapjesdeal niet conform de marktprijs was? Zo ja, wanneer? Was dat voor het sluiten van de deal? Wanneer werd bekend dat deze mondkapjes onbruikbaar waren? Gaf de heer Van Lienden voordat de deal gesloten werd aan dat de mondkapjes bruikbaar waren?</text:p>
          </table:table-cell>
        </table:table-row>
        <table:table-row>
          <table:table-cell table:style-name="table.cell.top">
            <text:p text:style-name="text.cell.7.left">108.</text:p>
          </table:table-cell>
          <table:table-cell table:style-name="table.cell.top.pleft.pright">
            <text:p text:style-name="text.cell.7.left">Hoe vaak is in 2020 een «escalatieprocedure» gestart om bewust een onrechtmatigheid aan te gaan? Hoe vaak is het bewust aangaan van een onrechtmatigheid door u goedgekeurd in 2020?</text:p>
          </table:table-cell>
        </table:table-row>
        <table:table-row>
          <table:table-cell table:style-name="table.cell.top">
            <text:p text:style-name="text.cell.7.left">109.</text:p>
          </table:table-cell>
          <table:table-cell table:style-name="table.cell.top.pleft.pright">
            <text:p text:style-name="text.cell.7.left">Wanneer is het onderzoek van de «externe accountant» om de voorraden te valideren afgerond en kan de Kamer dit onderzoek na afronding zo spoedig mogelijk ontvangen?</text:p>
          </table:table-cell>
        </table:table-row>
        <table:table-row>
          <table:table-cell table:style-name="table.cell.top">
            <text:p text:style-name="text.cell.7.left">110.</text:p>
          </table:table-cell>
          <table:table-cell table:style-name="table.cell.top.pleft.pright">
            <text:p text:style-name="text.cell.7.left">Kan er een overzicht gemaakt worden van wie de ontvangers zijn van de verschillende verleende subsidieregelingen in 2020? Zo nee, waarom niet?</text:p>
          </table:table-cell>
        </table:table-row>
        <table:table-row>
          <table:table-cell table:style-name="table.cell.top">
            <text:p text:style-name="text.cell.7.left">111.</text:p>
          </table:table-cell>
          <table:table-cell table:style-name="table.cell.top.pleft.pright">
            <text:p text:style-name="text.cell.7.left">Hoeveel gevallen van zorgfraude zijn in 2020 ontdekt? Welke bedragen zijn daarmee gemoeid? Wat wordt er gedaan om deze vormen van fraude duurzaam te voorkomen?</text:p>
          </table:table-cell>
        </table:table-row>
        <table:table-row>
          <table:table-cell table:style-name="table.cell.top">
            <text:p text:style-name="text.cell.7.left">112.</text:p>
          </table:table-cell>
          <table:table-cell table:style-name="table.cell.top.pleft.pright">
            <text:p text:style-name="text.cell.7.left">Kunt u een lijst geven van gemeenten die niet aangesloten zijn bij het Informatie Knooppunt Zorgfraude (IKZ)?</text:p>
          </table:table-cell>
        </table:table-row>
        <table:table-row>
          <table:table-cell table:style-name="table.cell.top">
            <text:p text:style-name="text.cell.7.left">113.</text:p>
          </table:table-cell>
          <table:table-cell table:style-name="table.cell.top.pleft.pright">
            <text:p text:style-name="text.cell.7.left">Wat heeft het programma «Rechtmatige Zorg 2018–2021 – de aanpak van fouten en fraude in de zorg», dat dit jaar afloopt, opgeleverd? Hoe wordt de aanpak van fraude in de zorg in de toekomst voortgezet?</text:p>
          </table:table-cell>
        </table:table-row>
        <table:table-row>
          <table:table-cell table:style-name="table.cell.top">
            <text:p text:style-name="text.cell.7.left">114.</text:p>
          </table:table-cell>
          <table:table-cell table:style-name="table.cell.top.pleft.pright">
            <text:p text:style-name="text.cell.7.left">Wat zijn de kosten van de getroffen voorzieningen om medewerkers van het Ministerie van Volksgezondheid, Welzijn en Sport thuis te kunnen laten werken?</text:p>
          </table:table-cell>
        </table:table-row>
        <table:table-row>
          <table:table-cell table:style-name="table.cell.top">
            <text:p text:style-name="text.cell.7.left">115.</text:p>
          </table:table-cell>
          <table:table-cell table:style-name="table.cell.top.pleft.pright">
            <text:p text:style-name="text.cell.7.left">Van welke aard waren de «arbeidsmarktoverwegingen» op basis waarvan de Wet normering topinkomens (WNT)-norm 2020 is overschreden? Is door betrokkenen aangegeven dat men een beter aanbod elders had ontvangen? Is dit aanbod geverifieerd? Is er geen functionaris die de betrokkenen kon vervangen voor een lager tarief zodat wel aan de WNT-norm wordt voldaan? Zo nee, waarom zorgt het Ministerie van Volksgezondheid, Welzijn en Sport er niet voor dat betrokkenen indien nodig (ziekte, ander werk, et cetera) vervangen kunnen worden?</text:p>
          </table:table-cell>
        </table:table-row>
        <table:table-row>
          <table:table-cell table:style-name="table.cell.top">
            <text:p text:style-name="text.cell.7.left">116.</text:p>
          </table:table-cell>
          <table:table-cell table:style-name="table.cell.top.pleft.pright">
            <text:p text:style-name="text.cell.7.left">Hoe kan de onderbesteding van € 52,4 miljoen binnen de eerstelijnszorg verklaard worden?</text:p>
          </table:table-cell>
        </table:table-row>
        <table:table-row>
          <table:table-cell table:style-name="table.cell.top">
            <text:p text:style-name="text.cell.7.left">117.</text:p>
          </table:table-cell>
          <table:table-cell table:style-name="table.cell.top.pleft.pright">
            <text:p text:style-name="text.cell.7.left">Hoe kan de onderschrijding van € 1.058,4 miljoen van het Uitgavenplafond Zorg 2020 verklaard worden?</text:p>
          </table:table-cell>
        </table:table-row>
        <table:table-row>
          <table:table-cell table:style-name="table.cell.top">
            <text:p text:style-name="text.cell.7.left">118.</text:p>
          </table:table-cell>
          <table:table-cell table:style-name="table.cell.top.pleft.pright">
            <text:p text:style-name="text.cell.7.left">Hoe kan de bijstelling van € 420,5 miljoen van de bruto Zorgverzekeringswet (Zvw)-uitgaven jaarverslag 2020 verklaard worden?</text:p>
          </table:table-cell>
        </table:table-row>
        <table:table-row>
          <table:table-cell table:style-name="table.cell.top">
            <text:p text:style-name="text.cell.7.left">119.</text:p>
          </table:table-cell>
          <table:table-cell table:style-name="table.cell.top.pleft.pright">
            <text:p text:style-name="text.cell.7.left">Hoe kan het dat er op de wijkverpleging (wederom) een onderschrijding plaatsvindt in 2020?</text:p>
          </table:table-cell>
        </table:table-row>
        <table:table-row>
          <table:table-cell table:style-name="table.cell.top">
            <text:p text:style-name="text.cell.7.left">120.</text:p>
          </table:table-cell>
          <table:table-cell table:style-name="table.cell.top.pleft.pright">
            <text:p text:style-name="text.cell.7.left">Is bij de inschatting van de totale uitgaven voor de herstelzorg paramedie coronapatiënten rekening gehouden met een verlenging van dit programma tot na 1 augustus 2021?</text:p>
          </table:table-cell>
        </table:table-row>
        <table:table-row>
          <table:table-cell table:style-name="table.cell.top">
            <text:p text:style-name="text.cell.7.left">121.</text:p>
          </table:table-cell>
          <table:table-cell table:style-name="table.cell.top.pleft.pright">
            <text:p text:style-name="text.cell.7.left">Kan er een uitsplitsing worden gegeven van de verschillende oorzaken die hebben geleid tot een tekort van € 550 miljoen euro in het budgettaire kader van de Wlz?</text:p>
          </table:table-cell>
        </table:table-row>
        <table:table-row>
          <table:table-cell table:style-name="table.cell.top">
            <text:p text:style-name="text.cell.7.left">122.</text:p>
          </table:table-cell>
          <table:table-cell table:style-name="table.cell.top.pleft.pright">
            <text:p text:style-name="text.cell.7.left">Wat is de reden om na het aftrekken van het gereserveerde geld voor de herverdelingsmiddelen (€ 70 miljoen) het resterende tekort van € 480 miljoen op te vullen door verlaging van de uitgavenraming van de wijkverpleging?</text:p>
          </table:table-cell>
        </table:table-row>
        <table:table-row>
          <table:table-cell table:style-name="table.cell.top">
            <text:p text:style-name="text.cell.7.left">123.</text:p>
          </table:table-cell>
          <table:table-cell table:style-name="table.cell.top.pleft.pright">
            <text:p text:style-name="text.cell.7.left">Heeft de verlaging van de uitgavenraming van de wijkverpleging consequenties gehad voor het uitvoeren van wijkverpleegkundige zorg?</text:p>
          </table:table-cell>
        </table:table-row>
        <table:table-row>
          <table:table-cell table:style-name="table.cell.top">
            <text:p text:style-name="text.cell.7.left">124.</text:p>
          </table:table-cell>
          <table:table-cell table:style-name="table.cell.top.pleft.pright">
            <text:p text:style-name="text.cell.7.left">Waarom is ervoor gekozen om het tekort van € 480 miljoen op het budgettaire kader Wlz te dekken met een verlaging van de uitgavenraming van de wijkverpleging? Wat is daarvan het effect op de toegankelijkheid van de wijkverpleging?</text:p>
          </table:table-cell>
        </table:table-row>
        <table:table-row>
          <table:table-cell table:style-name="table.cell.top">
            <text:p text:style-name="text.cell.7.left">125.</text:p>
          </table:table-cell>
          <table:table-cell table:style-name="table.cell.top.pleft.pright">
            <text:p text:style-name="text.cell.7.left">Hoe wordt het tekort van € 16,9 miljoen euro voor het overhevelen van mobiliteitshulpmiddelen van de Wmo naar de Wlz verklaard?</text:p>
          </table:table-cell>
        </table:table-row>
        <table:table-row>
          <table:table-cell table:style-name="table.cell.top">
            <text:p text:style-name="text.cell.7.left">126.</text:p>
          </table:table-cell>
          <table:table-cell table:style-name="table.cell.top.pleft.pright">
            <text:p text:style-name="text.cell.7.left">Is te verwachten dat het effect van de coronacrisis op de in- en uitstroom in de intramurale zorg en daarmee op de te verwachte ontvangsten uit eigen bijdragen in dit kader, langere tijd van invloed zal zijn op de begroting van het Ministerie van Volksgezondheid, Welzijn en Sport?</text:p>
          </table:table-cell>
        </table:table-row>
        <table:table-row>
          <table:table-cell table:style-name="table.cell." table:number-columns-spanned="2">
            <text:p text:style-name="ifm_p_font.normal_size.6.93pt_mt..5mm_indent.-0.1161in_mleft.0.1161in_ifm"><text:bookmark-start text:name="ID-982479-d36e389"/><text:span text:style-name="ifm_span_font.superscript_size.6.93pt_ifm">1</text:span><text:s/><text:bookmark-end text:name="ID-982479-d36e389"/>De Groene Amsterdammer, 5 mei 2021 «Een bakkie doen» (https://www.groene.nl/artikel/een-bakkie-d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Volksgezondheid, Welzijn en Sport 2020 (Kamerstuk 35830-XVI-1)</dc:title>
    <meta:user-defined meta:name="OVERHEIDop.ParlID/DC.identifier">nds-tk-2021D2023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over het Jaarverslag Ministerie van Volksgezondheid, Welzijn en Sport 2020 (Kamerstuk 35830-XVI-1)</meta:user-defined>
    <meta:user-defined meta:name="OVERHEIDop.publicationIssue">2021D20239</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