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3</text:p>
        </draw:text-box>
      </draw:frame>
      <text:p text:style-name="ifm_p_font.bold_size.12.26pt_indent.-58.5mm_ifm">2021D20233<text:tab/>LIJST VAN VRAGEN</text:p>
      <text:p text:style-name="ifm_p_mt.3.76mm_ifm">De vaste commissie voor Economische Zaken en Klimaat heeft een aantal vragen voorgelegd aan de Minister van Economische Zaken en Klimaat over <text:span text:style-name="ifm_span_font.bold_ifm">het rapport Resultaten verantwoordingsonderzoek 2020 bij het Ministerie van Economische Zaken en Klimaat (Kamerstuk </text:span><text:span text:style-name="ifm_span_font.bold_ifm">35 830 XIII, nr. 2</text:span><text:span text:style-name="ifm_span_font.bold_ifm">)</text:span>.</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rinnert de Minister zich dat NCG en IMG In een convenant hebben afgesproken dat samenwerking van deze organisaties erop gericht moet zijn om bewoners zoveel mogelijk te ontzorgen? Herinnert de Minister zich dat in een evaluatie van het convenant staat dat in het najaar van 2020 een gezamenlijk loket zou worden vormgeven, «bijvoorbeeld een gezamenlijke webpagina die doorverwijst naar de websites van beide organisaties en/of een overkoepelend telefoonnummer of routering van gesprekken naar de juiste organisatie», terwijl begin 2021 daarvan echter nog geen sprake is? Hoe komt het dat dit gezamenlijke loket vertraagd is? Wanneer is dit gezamenlijke loket er?</text:p>
          </table:table-cell>
        </table:table-row>
        <table:table-row>
          <table:table-cell table:style-name="table.cell.top">
            <text:p text:style-name="text.cell.7.left">2</text:p>
          </table:table-cell>
          <table:table-cell table:style-name="table.cell.top.pleft.pright">
            <text:p text:style-name="text.cell.7.left">Welk effect heeft de conclusie van de Algemene Rekenkamer voor de SDE-tarieven op de energierekening?</text:p>
          </table:table-cell>
        </table:table-row>
        <table:table-row>
          <table:table-cell table:style-name="table.cell.top">
            <text:p text:style-name="text.cell.7.left">3</text:p>
          </table:table-cell>
          <table:table-cell table:style-name="table.cell.top.pleft.pright">
            <text:p text:style-name="text.cell.7.left">Kan worden ingegaan op de constatering van de Rekenkamer over de effectiviteit van de Investeringsaftrekregeling (KIA)?</text:p>
          </table:table-cell>
        </table:table-row>
        <table:table-row>
          <table:table-cell table:style-name="table.cell.top">
            <text:p text:style-name="text.cell.7.left">4</text:p>
          </table:table-cell>
          <table:table-cell table:style-name="table.cell.top.pleft.pright">
            <text:p text:style-name="text.cell.7.left">Waarom volgt de regering het advies van de Algemene Rekenkamer niet op om op korte termijn over de mogelijke aanpassing van de TO2-regeling te besluiten? Wat is het doel van het huidige overleg hierover met de TO2-instellingen?</text:p>
          </table:table-cell>
        </table:table-row>
        <table:table-row>
          <table:table-cell table:style-name="table.cell.top">
            <text:p text:style-name="text.cell.7.left">5</text:p>
          </table:table-cell>
          <table:table-cell table:style-name="table.cell.top.pleft.pright">
            <text:p text:style-name="text.cell.7.left">Hoe wordt gevolg gegeven aan de conclusie van de Algemene Rekenkamer dat een bedrag van € 312 miljoen TOGS als «onzeker» is aangemerkt?</text:p>
          </table:table-cell>
        </table:table-row>
        <table:table-row>
          <table:table-cell table:style-name="table.cell.top">
            <text:p text:style-name="text.cell.7.left">6</text:p>
          </table:table-cell>
          <table:table-cell table:style-name="table.cell.top.pleft.pright">
            <text:p text:style-name="text.cell.7.left">Hoeveel klachten met betrekking tot de COL zijn er ingediend bij de ROM's, in het licht van de conclusie van de Algemene Rekenkamer dat ondernemers die een COL-aanvraag deden een andere rechtspositie hadden dan ondernemers die bij een andere uitvoeringsorganisatie een aanvraag deden voor coronasteun?</text:p>
          </table:table-cell>
        </table:table-row>
        <table:table-row>
          <table:table-cell table:style-name="table.cell.top">
            <text:p text:style-name="text.cell.7.left">7</text:p>
          </table:table-cell>
          <table:table-cell table:style-name="table.cell.top.pleft.pright">
            <text:p text:style-name="text.cell.7.left">Kan worden ingegaan op het advies van de Algemene Rekenkamer om de KIA af te schaffen, in het bijzonder op de effectiviteit van de KIA?</text:p>
          </table:table-cell>
        </table:table-row>
        <table:table-row>
          <table:table-cell table:style-name="table.cell.top">
            <text:p text:style-name="text.cell.7.left">8</text:p>
          </table:table-cell>
          <table:table-cell table:style-name="table.cell.top.pleft.pright">
            <text:p text:style-name="text.cell.7.left">Kan worden ingegaan op de bevindingen van de Rekenkamer waarin wordt gesteld dat de KIA niet voldoet aan de vereisten om als fiscale regeling te worden opgezet?</text:p>
          </table:table-cell>
        </table:table-row>
        <table:table-row>
          <table:table-cell table:style-name="table.cell.top">
            <text:p text:style-name="text.cell.7.left">9</text:p>
          </table:table-cell>
          <table:table-cell table:style-name="table.cell.top.pleft.pright">
            <text:p text:style-name="text.cell.7.left">Kan een reflectie worden gegeven op de citeria van het toetsingskader fiscale regelingen waarop de Rekenkamer de KIA heeft getoetst?</text:p>
          </table:table-cell>
        </table:table-row>
        <table:table-row>
          <table:table-cell table:style-name="table.cell.top">
            <text:p text:style-name="text.cell.7.left">10</text:p>
          </table:table-cell>
          <table:table-cell table:style-name="table.cell.top.pleft.pright">
            <text:p text:style-name="text.cell.7.left">Welke additionele maatregelen ziet de regering om op korte en middellange termijn een versnelling te realiseren en daarmee te voorkomen dat er wederom onder tijdsdruk dure en ineffectieve maatregelen genomen moeten worden, gezien de conclusie van van de Algemene Rekenkamer concludeert dat de genomen klimaatmaatregelen mogelijk te duur zijn omdat ze voortkomen uit druk om resultaat te behalen op de korte termijn? Zijn er maatregelen uit het klimaatakkoord die versneld uitgevoerd kunnen worden? Zijn er andere maatregelen die nog genomen kunnen worden op de korte termijn?</text:p>
          </table:table-cell>
        </table:table-row>
        <table:table-row>
          <table:table-cell table:style-name="table.cell.top">
            <text:p text:style-name="text.cell.7.left">11</text:p>
          </table:table-cell>
          <table:table-cell table:style-name="table.cell.top.pleft.pright">
            <text:p text:style-name="text.cell.7.left">Is de regering bereid om op het midden van bandbreedtes te gaan sturen, gezien de conclusie van de Algemene Rekenkamer dat er door opeenvolgende bewindspersonen is vastgehouden aan de meest optimistische scenario’s en dat daardoor de gestelde doelen niet gerealiseerd zijn?</text:p>
          </table:table-cell>
        </table:table-row>
        <table:table-row>
          <table:table-cell table:style-name="table.cell.top">
            <text:p text:style-name="text.cell.7.left">12</text:p>
          </table:table-cell>
          <table:table-cell table:style-name="table.cell.top.pleft.pright">
            <text:p text:style-name="text.cell.7.left">Op welke termijn zal de afspraak met Denemarken over het inzetten van geld voor een nieuw waterstofproject verder worden uitgewerkt, zodat duidelijk wordt op welke manier Denemarken zal aantonen de extra hernieuwbare energie te hebben geproduceerd, bijvoorbeeld via navolgbare certificeringsprocedures?</text:p>
          </table:table-cell>
        </table:table-row>
        <table:table-row>
          <table:table-cell table:style-name="table.cell.top">
            <text:p text:style-name="text.cell.7.left">13</text:p>
          </table:table-cell>
          <table:table-cell table:style-name="table.cell.top.pleft.pright">
            <text:p text:style-name="text.cell.7.left">Op welke wijze zal invulling worden gegeven aan de aanbeveling van de Rekenkamer om de effecten die verschillende maatregelen hebben op de uitwerking van andere maatregelen en andere (sub)doelen, niet alleen op de korte, maar ook langere termijn, en in samenhang met het Europees klimaat- en energiebeleid te onderbouwen?</text:p>
          </table:table-cell>
        </table:table-row>
        <table:table-row>
          <table:table-cell table:style-name="table.cell.top">
            <text:p text:style-name="text.cell.7.left">14</text:p>
          </table:table-cell>
          <table:table-cell table:style-name="table.cell.top.pleft.pright">
            <text:p text:style-name="text.cell.7.left">Op welke wijze wordt de Kamer in de toekomst meer inzicht geboden met betrekking tot de raming van SDE-uitgaven? Welke mogelijkheden daarvoor worden onderzocht?</text:p>
          </table:table-cell>
        </table:table-row>
        <table:table-row>
          <table:table-cell table:style-name="table.cell.top">
            <text:p text:style-name="text.cell.7.left">15</text:p>
          </table:table-cell>
          <table:table-cell table:style-name="table.cell.top.pleft.pright">
            <text:p text:style-name="text.cell.7.left">Op welke wijze wordt invulling gegeven aan de aanbeveling van de Rekenkamer uit 2018 om het parlement te informeren over de verwachte uitgaven bij voorstellen voor nieuwe regelingen en het effect van deze voorstellen op de ruimte binnen het meerjarig beschikbaar gestelde budget? Waarom is deze aanbeveling uit 2018 eerder niet opgevolgd?</text:p>
          </table:table-cell>
        </table:table-row>
        <table:table-row>
          <table:table-cell table:style-name="table.cell.top">
            <text:p text:style-name="text.cell.7.left">16</text:p>
          </table:table-cell>
          <table:table-cell table:style-name="table.cell.top.pleft.pright">
            <text:p text:style-name="text.cell.7.left">Wanneer zal het ramingsmodel van RVO met betrekking tot SDE-subsidieverplichting worden geëvalueerd?</text:p>
          </table:table-cell>
        </table:table-row>
        <table:table-row>
          <table:table-cell table:style-name="table.cell.top">
            <text:p text:style-name="text.cell.7.left">17</text:p>
          </table:table-cell>
          <table:table-cell table:style-name="table.cell.top.pleft.pright">
            <text:p text:style-name="text.cell.7.left">Is de regering bereid om het parlement te informeren over de verwachte uitgaven bij voorstellen voor de openstelling van nieuwe SDE+(+) rondes? Zo nee, waarom niet?</text:p>
          </table:table-cell>
        </table:table-row>
        <table:table-row>
          <table:table-cell table:style-name="table.cell.top">
            <text:p text:style-name="text.cell.7.left">18</text:p>
          </table:table-cell>
          <table:table-cell table:style-name="table.cell.top.pleft.pright">
            <text:p text:style-name="text.cell.7.left">Gezien het IMG voor elke euro schadevergoeding 56 eurocent kwijt was aan uitvoeringskosten, wat gaat de Minister eraan doen om dit probleem nu eindelijk eens op te lossen? Welke concrete, maatbare doelen formuleert de Minister daarvoor in de tijd?</text:p>
          </table:table-cell>
        </table:table-row>
        <table:table-row>
          <table:table-cell table:style-name="table.cell.top">
            <text:p text:style-name="text.cell.7.left">19</text:p>
          </table:table-cell>
          <table:table-cell table:style-name="table.cell.top.pleft.pright">
            <text:p text:style-name="text.cell.7.left">Om te kunnen sturen op doelmatigheid is een helder inzicht in directe en indirecte kosten in relatie tot de resultaten noodzakelijk, hoe gaat de Minister dit realiseren?</text:p>
          </table:table-cell>
        </table:table-row>
        <table:table-row>
          <table:table-cell table:style-name="table.cell.top">
            <text:p text:style-name="text.cell.7.left">20</text:p>
          </table:table-cell>
          <table:table-cell table:style-name="table.cell.top.pleft.pright">
            <text:p text:style-name="text.cell.7.left">Kan de Minister uitgebreid reageren op hoe hij de aanbevelingen van de Algemene Rekenkamer concreet gaat oppakken?</text:p>
          </table:table-cell>
        </table:table-row>
        <table:table-row>
          <table:table-cell table:style-name="table.cell.top">
            <text:p text:style-name="text.cell.7.left">21</text:p>
          </table:table-cell>
          <table:table-cell table:style-name="table.cell.top.pleft.pright">
            <text:p text:style-name="text.cell.7.left">Welke initiatieven wordt op gedoeld om de samenwerking te verbeteren tussen IMG en NCG?</text:p>
            <text:p text:style-name="text.cell.7.left">Hoe gaat de Minister concreet de relatie tussen kosten en resultaten beter in beeld brengen?</text:p>
          </table:table-cell>
        </table:table-row>
        <table:table-row>
          <table:table-cell table:style-name="table.cell.top">
            <text:p text:style-name="text.cell.7.left">22</text:p>
          </table:table-cell>
          <table:table-cell table:style-name="table.cell.top.pleft.pright">
            <text:p text:style-name="text.cell.7.left">Kan de Minister reageren op de suggestie van de Algemene Rekenkamer om de schadeafhandeling anders te financieren en te verantwoorden, zoals via een afkoopregeling met de NAM? Kan de Minister wel een beeld geven van de voor- en nadelen en de gevol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Economische Zaken en Klimaat (Kamerstuk 35830-XIII-2)</dc:title>
    <meta:user-defined meta:name="OVERHEIDop.ParlID/DC.identifier">nds-tk-2021D202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Economische Zaken en Klimaat (Kamerstuk 35830-XIII-2)</meta:user-defined>
    <meta:user-defined meta:name="OVERHEIDop.publicationIssue">2021D20233</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