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232</text:p>
        </draw:text-box>
      </draw:frame>
      <text:p text:style-name="ifm_p_font.bold_size.12.26pt_indent.-58.5mm_ifm">2021D20232<text:tab/>VERSLAG HOUDENDE EEN LIJST VAN VRAGEN</text:p>
      <text:p text:style-name="ifm_p_mt.3.76mm_ifm">De vaste commissie voor Buitenlandse Handel en Ontwikkelingssamenwerking heeft een aantal vragen voorgelegd aan de Minister voor Buitenlandse Handel en Ontwikkelingssamenwerking over de <text:span text:style-name="ifm_span_font.bold_ifm">Slotwet Buitenlandse Handel en Ontwikkelingssamenwerking 2020 (Kamerstuk </text:span><text:span text:style-name="ifm_span_font.bold_ifm">35 830 XVII</text:span><text:span text:style-name="ifm_span_font.bold_ifm">)</text:span>.</text:p>
      <text:p text:style-name="ifm_p_mt.5.08mm_ifm">De voorzitter van de commissie,<text:line-break/>De Roon</text:p>
      <text:p text:style-name="ifm_p_mt.3.76mm_ifm">De adjunct-griffier van de commissie,<text:line-break/>Meij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.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een overzicht geven van de gerealiseerde en verwachte ODA-uitgaven in percentage van het BNI per jaar van 2000 tot en met 2025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aangeven hoe groot het financiële gat voor de komende jaren is door de kasschuif om in 2020 en 2021 niet te hoeven bezuinig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moet er zonder additionele middelen bezuinigd worden in de periode tot en met 2025 gezien de laatste stand van de te verwachten BNI-ontwikkeling? Kunt u hierbij aangeven hoe groot het tekort per jaar is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toelichten hoe de ontwikkeling verlopen is van het oorspronkelijke bedrag aan verplichtingen op de begroting van 2,9 miljard euro naar 4,75 miljard euro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over de Slotwet Buitenlandse Handel en Ontwikkelingssamenwerking 2020 (Kamerstuk 35830-XVII)</dc:title>
    <meta:user-defined meta:name="OVERHEIDop.ParlID/DC.identifier">nds-tk-2021D20232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7</meta:user-defined>
    <meta:user-defined meta:name="DC.title">Verslag houdende een lijst van vragen over de Slotwet Buitenlandse Handel en Ontwikkelingssamenwerking 2020 (Kamerstuk 35830-XVII)</meta:user-defined>
    <meta:user-defined meta:name="OVERHEIDop.publicationIssue">2021D20232</meta:user-defined>
    <meta:user-defined meta:name="DCTERMS.W3CDTF/DCTERMS.available">2021-05-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