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30</text:p>
        </draw:text-box>
      </draw:frame>
      <text:p text:style-name="ifm_p_font.bold_size.12.26pt_indent.-58.5mm_ifm">2021D20230<text:tab/>LIJST VAN VRAGEN</text:p>
      <text:p text:style-name="ifm_p_mt.3.76mm_ifm">De vaste commissie voor Landbouw, Natuur en Voedselkwaliteit heeft een aantal vragen voorgelegd aan de Minister van Landbouw, Natuur en Voedselkwaliteit over het <text:span text:style-name="ifm_span_font.bold_ifm">Rapport Verantwoordingsonderzoek 2020 van de Algemene Rekenkamer bij het Ministerie van Landbouw, Natuur en Voedselkwaliteit en Diergezondheidsfonds (Kamerstuk </text:span><text:span text:style-name="ifm_span_font.bold_ifm">35 830 XIV, nr. 2</text:span><text:span text:style-name="ifm_span_font.bold_ifm">)</text:span>.</text:p>
      <text:p text:style-name="ifm_p_mt.5.08mm_ifm">De voorzitter van de commissie,<text:line-break/>Kuiken</text:p>
      <text:p text:style-name="ifm_p_mt.3.76mm_ifm">De griffier van de commissie,<text:line-break/>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beoordeelt u de conclusie van de Algemene Rekenkamer dat als in de toekomst natuurbranden uitbreken, er een reëel risico bestaat dat die niet snel onder controle kunnen worden gebracht?</text:p>
          </table:table-cell>
        </table:table-row>
        <table:table-row>
          <table:table-cell table:style-name="table.cell.top">
            <text:p text:style-name="text.cell.7.left">2</text:p>
          </table:table-cell>
          <table:table-cell table:style-name="table.cell.top.pleft.pright">
            <text:p text:style-name="text.cell.7.left">Kunt u alle gemaakte kostenspecificaties met betrekking tot de pluimveesector in verband met de vogelgriepuitbraken geven, rekening houdend met niet toe te rekenen kosten aan de sector (hobbyhouders/handelaars)?</text:p>
          </table:table-cell>
        </table:table-row>
        <table:table-row>
          <table:table-cell table:style-name="table.cell.top">
            <text:p text:style-name="text.cell.7.left">3</text:p>
          </table:table-cell>
          <table:table-cell table:style-name="table.cell.top.pleft.pright">
            <text:p text:style-name="text.cell.7.left">Bent u bekend met tekortkomingen in de nieuwe EU-diergezondheidswetgeving per 21 april 2021, zoals corridors en ontheffingen die opeens niet meer kunnen, wat aan het licht kwam bij de laatste AI-uitbraak in Weert?</text:p>
          </table:table-cell>
        </table:table-row>
        <table:table-row>
          <table:table-cell table:style-name="table.cell.top">
            <text:p text:style-name="text.cell.7.left">4</text:p>
          </table:table-cell>
          <table:table-cell table:style-name="table.cell.top.pleft.pright">
            <text:p text:style-name="text.cell.7.left">Hebben de maatregelen die ten grondslag liggen aan de fouten en onzekerheden in de rechtmatigheid van de verplichtingen plaatsgevonden in afstemming met het Ministerie van Financiën?</text:p>
          </table:table-cell>
        </table:table-row>
        <table:table-row>
          <table:table-cell table:style-name="table.cell.top">
            <text:p text:style-name="text.cell.7.left">5</text:p>
          </table:table-cell>
          <table:table-cell table:style-name="table.cell.top.pleft.pright">
            <text:p text:style-name="text.cell.7.left">Kunt u een toelichting geven op de stelling van de Algemene Rekenkamer dat het IT-landschap bij de Nederlandse Voedsel- en Warenautoriteit (NVWA) de komende jaren nog wel aandacht vraagt? Herkent u dit en kunt u daarop een toelichting geven?</text:p>
          </table:table-cell>
        </table:table-row>
        <table:table-row>
          <table:table-cell table:style-name="table.cell.top">
            <text:p text:style-name="text.cell.7.left">6</text:p>
          </table:table-cell>
          <table:table-cell table:style-name="table.cell.top.pleft.pright">
            <text:p text:style-name="text.cell.7.left">Zijn de aanbevelingen van de Algemene Rekenkamer over het Oracle BS-systeem allemaal overgenomen?</text:p>
          </table:table-cell>
        </table:table-row>
        <table:table-row>
          <table:table-cell table:style-name="table.cell.top">
            <text:p text:style-name="text.cell.7.left">7</text:p>
          </table:table-cell>
          <table:table-cell table:style-name="table.cell.top.pleft.pright">
            <text:p text:style-name="text.cell.7.left">Hoe kan het dat de NVWA geen herwaardering van het INSPECT-systeem heeft uitgevoerd, en hiermee niet voldoet aan de verslaggevingsregels als een bijzondere waardevermindering moet worden doorgevoerd?</text:p>
          </table:table-cell>
        </table:table-row>
        <table:table-row>
          <table:table-cell table:style-name="table.cell.top">
            <text:p text:style-name="text.cell.7.left">8</text:p>
          </table:table-cell>
          <table:table-cell table:style-name="table.cell.top.pleft.pright">
            <text:p text:style-name="text.cell.7.left">Kunt u een volledig transparant overzicht publiceren van de onderliggende kostenstructuren over de verschillende diersectoren bij het vroegtijdig opsporen en bestrijden van ernstige besmettelijke dierziekten?</text:p>
          </table:table-cell>
        </table:table-row>
        <table:table-row>
          <table:table-cell table:style-name="table.cell.top">
            <text:p text:style-name="text.cell.7.left">9</text:p>
          </table:table-cell>
          <table:table-cell table:style-name="table.cell.top.pleft.pright">
            <text:p text:style-name="text.cell.7.left">Kunt u volledige openheid geven over alle gemaakte kosten voor het ruimen van de nertsen en de specifiek ingebrachte overheidsgelden ten behoeve hiervan, inclusief indirecte en directe kosten gemaakt door de NVWA?</text:p>
          </table:table-cell>
        </table:table-row>
        <table:table-row>
          <table:table-cell table:style-name="table.cell.top">
            <text:p text:style-name="text.cell.7.left">10</text:p>
          </table:table-cell>
          <table:table-cell table:style-name="table.cell.top.pleft.pright">
            <text:p text:style-name="text.cell.7.left">Welke bedragen zijn er uitgegeven aan de veldmedewerkers die 7.300 uur plus 4.000 overuren hebben gemaakt aan nertsenruiming, waar zijn deze verantwoord en zijn er ook andere dan veldmedewerkers met nertsenzaken bezig geweest? Zo ja, om hoeveel uren gaat het?</text:p>
          </table:table-cell>
        </table:table-row>
        <table:table-row>
          <table:table-cell table:style-name="table.cell.top">
            <text:p text:style-name="text.cell.7.left">11</text:p>
          </table:table-cell>
          <table:table-cell table:style-name="table.cell.top.pleft.pright">
            <text:p text:style-name="text.cell.7.left">Hoe is het uurtarief van 45 euro bepaald met nertsenhouders waarvan de bedrijven werden geruimd, terwijl het uurtarief voor allround dierverzorgers wordt geraamd op 18,60 euro per uur? Op basis waarvan is 50% toeslag op zaterdagen en 100% op zon- en feestdagen tot stand gekomen?</text:p>
          </table:table-cell>
        </table:table-row>
        <table:table-row>
          <table:table-cell table:style-name="table.cell.top">
            <text:p text:style-name="text.cell.7.left">12</text:p>
          </table:table-cell>
          <table:table-cell table:style-name="table.cell.top.pleft.pright">
            <text:p text:style-name="text.cell.7.left">Wat is de reden dat bij de Regeling tegemoetkoming land- en tuinbouwondernemers COVID-19 geen voorwaarden zijn gesteld die verband houden met de omslag naar de kringlooplandbouw?</text:p>
          </table:table-cell>
        </table:table-row>
        <table:table-row>
          <table:table-cell table:style-name="table.cell.top">
            <text:p text:style-name="text.cell.7.left">13</text:p>
          </table:table-cell>
          <table:table-cell table:style-name="table.cell.top.pleft.pright">
            <text:p text:style-name="text.cell.7.left">Hoe kan het dat er geen duidelijke en volledige beschrijving is van het controlebeleid van de Subsidieregeling sanering varkenshouderijen (Srv) voor het vergoeden van varkensrechten die worden doorgehaald en voor de voorwaarde met betrekking tot het aantal rechten dat wordt doorgehaald?</text:p>
          </table:table-cell>
        </table:table-row>
        <table:table-row>
          <table:table-cell table:style-name="table.cell.top">
            <text:p text:style-name="text.cell.7.left">14</text:p>
          </table:table-cell>
          <table:table-cell table:style-name="table.cell.top.pleft.pright">
            <text:p text:style-name="text.cell.7.left">Hoe controleert de Rijksdienst voor Ondernemend Nederland (RVO) de aantallen dieren die door varkenshouders zelf worden aangeleverd?</text:p>
          </table:table-cell>
        </table:table-row>
        <table:table-row>
          <table:table-cell table:style-name="table.cell.top">
            <text:p text:style-name="text.cell.7.left">15</text:p>
          </table:table-cell>
          <table:table-cell table:style-name="table.cell.top.pleft.pright">
            <text:p text:style-name="text.cell.7.left">Wanneer kan de Kamer een volledige procesbeschrijving voor de vergoeding van de varkensrechten in het kader van de Srv verwachten?</text:p>
          </table:table-cell>
        </table:table-row>
        <table:table-row>
          <table:table-cell table:style-name="table.cell.top">
            <text:p text:style-name="text.cell.7.left">16</text:p>
          </table:table-cell>
          <table:table-cell table:style-name="table.cell.top.pleft.pright">
            <text:p text:style-name="text.cell.7.left">Op welke manier worden de al uitgekeerde subsidies van de Srv gecontroleerd zonder volledige procesbeschrijving en wordt dit achteraf alsnog gedaan wanneer de procesbeschrijving compleet is gemaakt?</text:p>
          </table:table-cell>
        </table:table-row>
        <table:table-row>
          <table:table-cell table:style-name="table.cell.top">
            <text:p text:style-name="text.cell.7.left">17</text:p>
          </table:table-cell>
          <table:table-cell table:style-name="table.cell.top.pleft.pright">
            <text:p text:style-name="text.cell.7.left">Op welke wijze gaat u de wenselijkheid van de landbouwvrijstelling zodoende onderbouwen dat deze voldoet aan de rijksbegrotingsvoorschriften?</text:p>
          </table:table-cell>
        </table:table-row>
        <table:table-row>
          <table:table-cell table:style-name="table.cell.top">
            <text:p text:style-name="text.cell.7.left">18</text:p>
          </table:table-cell>
          <table:table-cell table:style-name="table.cell.top.pleft.pright">
            <text:p text:style-name="text.cell.7.left">Ziet u mogelijkheden om de landbouwvrijstelling conform het verzoek van de Algemene Rekenkamer aan het toetsingskader fiscale regelingen uit de rijksbegrotingsvoorschriften te laten voldoen? Zo ja, op welke wijze gaat u dat doen?</text:p>
          </table:table-cell>
        </table:table-row>
        <table:table-row>
          <table:table-cell table:style-name="table.cell.top">
            <text:p text:style-name="text.cell.7.left">19</text:p>
          </table:table-cell>
          <table:table-cell table:style-name="table.cell.top.pleft.pright">
            <text:p text:style-name="text.cell.7.left">Waarom is het wenselijk om in 2022 opnieuw onderzoek te doen naar de landbouwvrijstelling, gelet op het feit dat de Algemene Rekenkamer heeft vastgesteld dat deze regeling geen specifiek beleidsdoel dient en eerdere onderzoeken erop wijzen dat doelmatigheidswinst kan worden behaald door een andere inzet van deze middelen?</text:p>
          </table:table-cell>
        </table:table-row>
        <table:table-row>
          <table:table-cell table:style-name="table.cell.top">
            <text:p text:style-name="text.cell.7.left">20</text:p>
          </table:table-cell>
          <table:table-cell table:style-name="table.cell.top.pleft.pright">
            <text:p text:style-name="text.cell.7.left">Op welke manier wordt de landbouwvrijstelling meegenomen in het herzien van het pachtbeleid?</text:p>
          </table:table-cell>
        </table:table-row>
        <table:table-row>
          <table:table-cell table:style-name="table.cell.top">
            <text:p text:style-name="text.cell.7.left">21</text:p>
          </table:table-cell>
          <table:table-cell table:style-name="table.cell.top.pleft.pright">
            <text:p text:style-name="text.cell.7.left">Bent u bereid om bij het onderzoek naar de landbouwvrijstelling in 2022 expliciet de aanbevelingen van de Algemene Rekenkamer te betrekken die zien op gevolgen voor financiering van bedrijfsoverdrachten binnen de familiesfeer en voor mobiliteit van landbouwgrond, en om met de sector na te gaan welke eventuele andere onwenselijke gevolgen te verwachten zijn?</text:p>
          </table:table-cell>
        </table:table-row>
        <table:table-row>
          <table:table-cell table:style-name="table.cell.top">
            <text:p text:style-name="text.cell.7.left">22</text:p>
          </table:table-cell>
          <table:table-cell table:style-name="table.cell.top.pleft.pright">
            <text:p text:style-name="text.cell.7.left">Welke initiatieven zijn ontwikkeld om te voorkomen dat varkenshouders die een aanvraag voor de Srv hebben ingediend die aanvraag intrekken?</text:p>
          </table:table-cell>
        </table:table-row>
        <table:table-row>
          <table:table-cell table:style-name="table.cell.top">
            <text:p text:style-name="text.cell.7.left">23</text:p>
          </table:table-cell>
          <table:table-cell table:style-name="table.cell.top.pleft.pright">
            <text:p text:style-name="text.cell.7.left">Waarom is de De Regeling Omgevingskwaliteit en zijn doelmatigheid niet aangepast toen duidelijk werd dat de Srv tot stand kwam en in werking werd gesteld? Hoe kan het dat deze regelingen elkaar tegenwerken?</text:p>
          </table:table-cell>
        </table:table-row>
        <table:table-row>
          <table:table-cell table:style-name="table.cell.top">
            <text:p text:style-name="text.cell.7.left">24</text:p>
          </table:table-cell>
          <table:table-cell table:style-name="table.cell.top.pleft.pright">
            <text:p text:style-name="text.cell.7.left">Kunt u aangeven welke overweging(en) ten grondslag heeft/hebben gelegen aan de afweging om akkoord te gaan met het loslaten van de voorwaarden van het Ontwikkelingsbedrijf Varkenshouderij, waardoor overgebleven rechten verkocht werden aan varkenshouderijen zonder eisen te stellen aan geuroverlast? Kunt u een situatie schetsen waarin deze eisen wel waren geste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20 bij het Ministerie van Landbouw, Natuur en Voedselkwaliteit en Diergezondheidsfonds (Kamerstuk 35830-XIV-2)</dc:title>
    <meta:user-defined meta:name="OVERHEIDop.ParlID/DC.identifier">nds-tk-2021D2023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gesteld aan de regering, over het rapport Resultaten verantwoordingsonderzoek 2020 bij het Ministerie van Landbouw, Natuur en Voedselkwaliteit en Diergezondheidsfonds (Kamerstuk 35830-XIV-2)</meta:user-defined>
    <meta:user-defined meta:name="OVERHEIDop.publicationIssue">2021D20230</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