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29</text:p>
        </draw:text-box>
      </draw:frame>
      <text:p text:style-name="ifm_p_font.bold_size.12.26pt_indent.-58.5mm_ifm">2021D20229<text:tab/>LIJST VAN VRAGEN</text:p>
      <text:p text:style-name="ifm_p_mt.3.76mm_ifm">De vaste commissie voor Landbouw, Natuur en Voedselkwaliteit heeft een aantal vragen voorgelegd aan de Minister van Landbouw, Natuur en Voedselkwaliteit over het <text:span text:style-name="ifm_span_font.bold_ifm">Jaarverslag Ministerie van Landbouw, Natuur en Voedselkwaliteit en Diergezondheidsfonds 2020 (Kamerstuk </text:span><text:span text:style-name="ifm_span_font.bold_ifm">35 830 XIV, nr. 1</text:span><text:span text:style-name="ifm_span_font.bold_ifm">)</text:span>.</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in hoeverre en op welke wijze de coronacrisis in het afgelopen jaar van invloed is geweest op de uitvoering van het reguliere LNV-beleid? Heeft de coronacrisis geleid tot vertragingen op andere LNV-terreinen? Zo ja, op welke terreinen was dat het geval en welke mogelijkheden ziet u om deze vertragingen in te lopen?</text:p>
          </table:table-cell>
        </table:table-row>
        <table:table-row>
          <table:table-cell table:style-name="table.cell.top">
            <text:p text:style-name="text.cell.7.left">2</text:p>
          </table:table-cell>
          <table:table-cell table:style-name="table.cell.top.pleft.pright">
            <text:p text:style-name="text.cell.7.left">Hoeveel euro aan Europese subsidies is er in 2020 door de Nederlandse land- en tuinbouwsector ontvangen en welke vijf landen waren in 2020 de grootste ontvangers van Europese subsidies?</text:p>
          </table:table-cell>
        </table:table-row>
        <table:table-row>
          <table:table-cell table:style-name="table.cell.top">
            <text:p text:style-name="text.cell.7.left">3</text:p>
          </table:table-cell>
          <table:table-cell table:style-name="table.cell.top.pleft.pright">
            <text:p text:style-name="text.cell.7.left">Wat kost het om de btw op groenten en fruit te verlagen naar 0%?</text:p>
          </table:table-cell>
        </table:table-row>
        <table:table-row>
          <table:table-cell table:style-name="table.cell.top">
            <text:p text:style-name="text.cell.7.left">4</text:p>
          </table:table-cell>
          <table:table-cell table:style-name="table.cell.top.pleft.pright">
            <text:p text:style-name="text.cell.7.left">Wat kost het om de btw op groenten en fruit te verlagen naar 6%?</text:p>
          </table:table-cell>
        </table:table-row>
        <table:table-row>
          <table:table-cell table:style-name="table.cell.top">
            <text:p text:style-name="text.cell.7.left">5</text:p>
          </table:table-cell>
          <table:table-cell table:style-name="table.cell.top.pleft.pright">
            <text:p text:style-name="text.cell.7.left">Wat is de stand van zaken met betrekking tot de uitvoering van de motie van het lid Bisschop c.s. over meer maatwerk bij het opleggen van boetes op grond van de Meststoffenwet (Kamerstuk 35 570 XIV, nr. 59) en wanneer wordt de Kamer hierover geïnformeerd?</text:p>
          </table:table-cell>
        </table:table-row>
        <table:table-row>
          <table:table-cell table:style-name="table.cell.top">
            <text:p text:style-name="text.cell.7.left">6</text:p>
          </table:table-cell>
          <table:table-cell table:style-name="table.cell.top.pleft.pright">
            <text:p text:style-name="text.cell.7.left">Wat is de stand van zaken met betrekking tot de ontwikkeling van een volwaardige beleidsmonitor op het gebied van kringlooplandbouw? Wanneer zal de Kamer het voorstel hiervoor ontvangen?</text:p>
          </table:table-cell>
        </table:table-row>
        <table:table-row>
          <table:table-cell table:style-name="table.cell.top">
            <text:p text:style-name="text.cell.7.left">7</text:p>
          </table:table-cell>
          <table:table-cell table:style-name="table.cell.top.pleft.pright">
            <text:p text:style-name="text.cell.7.left">Hoeveel innovaties hebben zich in 2020 gemeld voor erkenning als innovatief stalsysteem tegen ammoniakuitstoot, hoeveel initiatieven zijn inmiddels erkend en wat is de gemiddelde doorlooptijd voor innovaties om erkend te worden?</text:p>
          </table:table-cell>
        </table:table-row>
        <table:table-row>
          <table:table-cell table:style-name="table.cell.top">
            <text:p text:style-name="text.cell.7.left">8</text:p>
          </table:table-cell>
          <table:table-cell table:style-name="table.cell.top.pleft.pright">
            <text:p text:style-name="text.cell.7.left">Op grond waarvan kan het zijn dat aanvragen voor de Subsidieregeling sanering varkenshouderijen (Srv) niet zijn beschikt en is in deze 78 gevallen alsnog kans om tot een beschikking te komen? Zo nee, waarom niet?</text:p>
          </table:table-cell>
        </table:table-row>
        <table:table-row>
          <table:table-cell table:style-name="table.cell.top">
            <text:p text:style-name="text.cell.7.left">9</text:p>
          </table:table-cell>
          <table:table-cell table:style-name="table.cell.top.pleft.pright">
            <text:p text:style-name="text.cell.7.left">Bent u bereid om bij de Europese Commissie ruimte te vragen op de Nitraatrichtlijn, zodat boeren niet meer deels hun stikstof uit dierlijke mest hoeven af te stoten en daardoor genoodzaakt zijn deze aan te vullen met kunstmest? Zo ja, hoe gaat u dat doen? Zo nee, waarom niet?</text:p>
          </table:table-cell>
        </table:table-row>
        <table:table-row>
          <table:table-cell table:style-name="table.cell.top">
            <text:p text:style-name="text.cell.7.left">10</text:p>
          </table:table-cell>
          <table:table-cell table:style-name="table.cell.top.pleft.pright">
            <text:p text:style-name="text.cell.7.left">Hoeveel vertraging is ontstaan bij de klimaattransitie van de glastuinbouw en welke plannen ontwikkelt u om de ontstane vertraging in te lopen?</text:p>
          </table:table-cell>
        </table:table-row>
        <table:table-row>
          <table:table-cell table:style-name="table.cell.top">
            <text:p text:style-name="text.cell.7.left">11</text:p>
          </table:table-cell>
          <table:table-cell table:style-name="table.cell.top.pleft.pright">
            <text:p text:style-name="text.cell.7.left">Wanneer komen de uitkomsten van het onderzoek naar toepassing van nieuwe verdelingstechnieken door de Europese Commissie en bent u bereid om nationaal hierop vooruit te lopen door te bezien welke regelgeving hiervoor alvast kan worden aangepast?</text:p>
          </table:table-cell>
        </table:table-row>
        <table:table-row>
          <table:table-cell table:style-name="table.cell.top">
            <text:p text:style-name="text.cell.7.left">12</text:p>
          </table:table-cell>
          <table:table-cell table:style-name="table.cell.top.pleft.pright">
            <text:p text:style-name="text.cell.7.left">Hoeveel aanvragen zijn er binnen de Regeling investeringen in energie- efficiëntie glastuinbouw (EG) gehonoreerd en kunt u de tien grootste aanvragen inclusief bedragen delen?</text:p>
          </table:table-cell>
        </table:table-row>
        <table:table-row>
          <table:table-cell table:style-name="table.cell.top">
            <text:p text:style-name="text.cell.7.left">13</text:p>
          </table:table-cell>
          <table:table-cell table:style-name="table.cell.top.pleft.pright">
            <text:p text:style-name="text.cell.7.left">Kunt u een verklaring geven voor de afname in voedselverspilling bij huishoudens over het afgelopen jaar en de afgelopen tien jaar?</text:p>
          </table:table-cell>
        </table:table-row>
        <table:table-row>
          <table:table-cell table:style-name="table.cell.top">
            <text:p text:style-name="text.cell.7.left">14</text:p>
          </table:table-cell>
          <table:table-cell table:style-name="table.cell.top.pleft.pright">
            <text:p text:style-name="text.cell.7.left">Voor hoeveel euro heeft u de campagne «Support your locals» ondersteund?</text:p>
          </table:table-cell>
        </table:table-row>
        <table:table-row>
          <table:table-cell table:style-name="table.cell.top">
            <text:p text:style-name="text.cell.7.left">15</text:p>
          </table:table-cell>
          <table:table-cell table:style-name="table.cell.top.pleft.pright">
            <text:p text:style-name="text.cell.7.left">Hoeveel veehouderijen hebben zich ingeschreven voor de Regeling gerichte aankoop veehouderijen en hoeveel beschikkingen zijn hierbij afgegeven?</text:p>
          </table:table-cell>
        </table:table-row>
        <table:table-row>
          <table:table-cell table:style-name="table.cell.top">
            <text:p text:style-name="text.cell.7.left">16</text:p>
          </table:table-cell>
          <table:table-cell table:style-name="table.cell.top.pleft.pright">
            <text:p text:style-name="text.cell.7.left">Hoeveel provincies werken met externe saldering en welke provincies zijn dat?</text:p>
          </table:table-cell>
        </table:table-row>
        <table:table-row>
          <table:table-cell table:style-name="table.cell.top">
            <text:p text:style-name="text.cell.7.left">17</text:p>
          </table:table-cell>
          <table:table-cell table:style-name="table.cell.top.pleft.pright">
            <text:p text:style-name="text.cell.7.left">Hoeveel hectare bos is er in 2020 in Nederland bij gekomen?</text:p>
          </table:table-cell>
        </table:table-row>
        <table:table-row>
          <table:table-cell table:style-name="table.cell.top">
            <text:p text:style-name="text.cell.7.left">18</text:p>
          </table:table-cell>
          <table:table-cell table:style-name="table.cell.top.pleft.pright">
            <text:p text:style-name="text.cell.7.left">Kent u de door «Farm Europe» genoemde studie die de gevolgen zou laten zien van de Europese Van boer tot bord-strategie? Herkent u dat de Europese Commissie deze studie niet vrijgeeft en bent u bereid zich in te zetten om deze studie openbaar te maken? Zo nee, waarom niet?</text:p>
          </table:table-cell>
        </table:table-row>
        <table:table-row>
          <table:table-cell table:style-name="table.cell.top">
            <text:p text:style-name="text.cell.7.left">19</text:p>
          </table:table-cell>
          <table:table-cell table:style-name="table.cell.top.pleft.pright">
            <text:p text:style-name="text.cell.7.left">Hoeveel boerenbedrijven maken gebruik van subsidies uit het Gemeenschappelijk Landbouwbeleid (GLB) ten opzichte van het totaal aantal boerenbedrijven en om hoeveel geld gaat het hier? Is hier een eenduidig beeld van te geven?</text:p>
          </table:table-cell>
        </table:table-row>
        <table:table-row>
          <table:table-cell table:style-name="table.cell.top">
            <text:p text:style-name="text.cell.7.left">20</text:p>
          </table:table-cell>
          <table:table-cell table:style-name="table.cell.top.pleft.pright">
            <text:p text:style-name="text.cell.7.left">Hoeveel land- en tuinbouwers hebben aanspraak gemaakt op de COVID-19-regeling?</text:p>
          </table:table-cell>
        </table:table-row>
        <table:table-row>
          <table:table-cell table:style-name="table.cell.top">
            <text:p text:style-name="text.cell.7.left">21</text:p>
          </table:table-cell>
          <table:table-cell table:style-name="table.cell.top.pleft.pright">
            <text:p text:style-name="text.cell.7.left">Waarom worden een aantal aanvragen nog in 2021 behandeld terwijl de termijn in november 2020 sloot?</text:p>
          </table:table-cell>
        </table:table-row>
        <table:table-row>
          <table:table-cell table:style-name="table.cell.top">
            <text:p text:style-name="text.cell.7.left">22</text:p>
          </table:table-cell>
          <table:table-cell table:style-name="table.cell.top.pleft.pright">
            <text:p text:style-name="text.cell.7.left">Hoe wordt «grondgebondenheid» gedefinieerd in de context van de nadere uitwerking van een toekomstig mestbeleid? Wanneer is er sprake van «kringlopen»? Wordt dit benaderd op erf-, gemeente-, regio-, of landsniveau?</text:p>
          </table:table-cell>
        </table:table-row>
        <table:table-row>
          <table:table-cell table:style-name="table.cell.top">
            <text:p text:style-name="text.cell.7.left">23</text:p>
          </table:table-cell>
          <table:table-cell table:style-name="table.cell.top.pleft.pright">
            <text:p text:style-name="text.cell.7.left">Waarom is de CO<text:span text:style-name="ifm_span_font.subscript_ifm">2</text:span>-emissie van de glastuinbouw over de afgelopen 3 jaar gelijk gebleven? Op basis waarvan is de verlaging en verscherping naar 4,6 Mton doorgevoerd terwijl 4,9 al niet eens gehaald werd in 2019? Hoe reëel is het om, boven op de lastenstijging door de Opslag Duurzame Energie (ODE), ook nog eens een verlaging van de CO<text:span text:style-name="ifm_span_font.subscript_ifm">2</text:span>-emissie te verlangen?</text:p>
          </table:table-cell>
        </table:table-row>
        <table:table-row>
          <table:table-cell table:style-name="table.cell.top">
            <text:p text:style-name="text.cell.7.left">24</text:p>
          </table:table-cell>
          <table:table-cell table:style-name="table.cell.top.pleft.pright">
            <text:p text:style-name="text.cell.7.left">Kunt u toelichten waarom er sprake is van een onderuitputting van 2,7 miljoen euro bij de subsidie voor duurzame visserij? Wat zijn de gevolgen daarvan voor het realiseren van de beleidsdoelen?</text:p>
          </table:table-cell>
        </table:table-row>
        <table:table-row>
          <table:table-cell table:style-name="table.cell.top">
            <text:p text:style-name="text.cell.7.left">25</text:p>
          </table:table-cell>
          <table:table-cell table:style-name="table.cell.top.pleft.pright">
            <text:p text:style-name="text.cell.7.left">In hoeverre heeft de onderuitputting van de subsidie duurzame visserij geleidt tot aanpassing van de subsidieregeling? Zo ja, wat is er aangepast? Zo nee, waarom is hier niet voor gekozen?</text:p>
          </table:table-cell>
        </table:table-row>
        <table:table-row>
          <table:table-cell table:style-name="table.cell.top">
            <text:p text:style-name="text.cell.7.left">26</text:p>
          </table:table-cell>
          <table:table-cell table:style-name="table.cell.top.pleft.pright">
            <text:p text:style-name="text.cell.7.left">Kunt u in meer detail toelichten hoe de vertraging bij de uitvoering van de Srv is ontstaan en wat de gevolgen daarvan zijn voor het realiseren van de beleidsdoelen?</text:p>
          </table:table-cell>
        </table:table-row>
        <table:table-row>
          <table:table-cell table:style-name="table.cell.top">
            <text:p text:style-name="text.cell.7.left">27</text:p>
          </table:table-cell>
          <table:table-cell table:style-name="table.cell.top.pleft.pright">
            <text:p text:style-name="text.cell.7.left">Kan de Minister de 11,5 miljoen euro die resteert uit de EG-regeling reserveren voor een verhoging van de ODE-compensatie?</text:p>
          </table:table-cell>
        </table:table-row>
        <table:table-row>
          <table:table-cell table:style-name="table.cell.top">
            <text:p text:style-name="text.cell.7.left">28</text:p>
          </table:table-cell>
          <table:table-cell table:style-name="table.cell.top.pleft.pright">
            <text:p text:style-name="text.cell.7.left">Wat gebeurt er met de resterende 2 miljoen van de subsidie Marktintroductie energie-innovatie (MEI)?</text:p>
          </table:table-cell>
        </table:table-row>
        <table:table-row>
          <table:table-cell table:style-name="table.cell.top">
            <text:p text:style-name="text.cell.7.left">29</text:p>
          </table:table-cell>
          <table:table-cell table:style-name="table.cell.top.pleft.pright">
            <text:p text:style-name="text.cell.7.left">Welke stappen heeft u genomen om te voorkomen dat varkenshouders die een aanvraag voor de Srv hebben ingediend deze aanvraag weer intrekken?</text:p>
          </table:table-cell>
        </table:table-row>
        <table:table-row>
          <table:table-cell table:style-name="table.cell.top">
            <text:p text:style-name="text.cell.7.left">30</text:p>
          </table:table-cell>
          <table:table-cell table:style-name="table.cell.top.pleft.pright">
            <text:p text:style-name="text.cell.7.left">Hoeveel veehouderijen zijn er in 2020 opgekocht door het Rijk dan wel de provincies?</text:p>
          </table:table-cell>
        </table:table-row>
        <table:table-row>
          <table:table-cell table:style-name="table.cell.top">
            <text:p text:style-name="text.cell.7.left">31</text:p>
          </table:table-cell>
          <table:table-cell table:style-name="table.cell.top.pleft.pright">
            <text:p text:style-name="text.cell.7.left">Wat zijn de eerste resultaten van de Regeling provinciale aankoop veehouderijen nabij natuurgebieden en hoeveel tranches hebben provincies tot dusver uitgevoerd?</text:p>
          </table:table-cell>
        </table:table-row>
        <table:table-row>
          <table:table-cell table:style-name="table.cell.top">
            <text:p text:style-name="text.cell.7.left">32</text:p>
          </table:table-cell>
          <table:table-cell table:style-name="table.cell.top.pleft.pright">
            <text:p text:style-name="text.cell.7.left">Welke data zijn er gelekt bij het kerndepartement en welke bij de Nederlandse Voedsel- en Warenautoriteit (NVWA)?</text:p>
          </table:table-cell>
        </table:table-row>
        <table:table-row>
          <table:table-cell table:style-name="table.cell.top">
            <text:p text:style-name="text.cell.7.left">33</text:p>
          </table:table-cell>
          <table:table-cell table:style-name="table.cell.top.pleft.pright">
            <text:p text:style-name="text.cell.7.left">Betekent de voorraad van vaccins om gevoelige dieren op nabijgelegen bedrijven in tijden van een crisis te kunnen vaccineren (tegen MKZ, KVP, ZvA) dat preventieve vaccinatie in Nederland bij een crisis staand beleid is? Kunt u dat nader toelichten?</text:p>
          </table:table-cell>
        </table:table-row>
        <table:table-row>
          <table:table-cell table:style-name="table.cell.top">
            <text:p text:style-name="text.cell.7.left">34</text:p>
          </table:table-cell>
          <table:table-cell table:style-name="table.cell.top.pleft.pright">
            <text:p text:style-name="text.cell.7.left">Wat is de maximale subsidie die een jonge visser (tot 40 jaar) kan aanvragen voor de aanschaf van een vissersvaartuig? Hoeveel vissers hebben hier in 2018, 2019 en 2020 gebruik van gema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Landbouw, Natuur en Voedselkwaliteit en Diergezondheidsfonds 2020 (Kamerstuk 35830-XIV-1)</dc:title>
    <meta:user-defined meta:name="OVERHEIDop.ParlID/DC.identifier">nds-tk-2021D2022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Jaarverslag Ministerie van Landbouw, Natuur en Voedselkwaliteit en Diergezondheidsfonds 2020 (Kamerstuk 35830-XIV-1)</meta:user-defined>
    <meta:user-defined meta:name="OVERHEIDop.publicationIssue">2021D20229</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