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26</text:p>
        </draw:text-box>
      </draw:frame>
      <text:p text:style-name="ifm_p_font.bold_size.12.26pt_indent.-58.5mm_ifm">2021D20226<text:tab/>LIJST VAN VRAGEN</text:p>
      <text:p text:style-name="ifm_p_mt.3.76mm_ifm">De vaste commissie voor Defensie heeft een aantal vragen voorgelegd aan de Algemene Rekenkamer over het rapport Resultaten verantwoordingsonderzoek 2020 bij het Ministerie van Defensie (Kamerstuk 35 830 X, nr. 2).</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klaart u dat het jaarlijks te besteden budget beschikbaar voor investeringen niet volledig wordt besteed? Is dit de bedrijfsvoering? Wat precies in de bedrijfsvoering bemoeilijkt dat?</text:p>
          </table:table-cell>
        </table:table-row>
        <table:table-row>
          <table:table-cell table:style-name="table.cell.top">
            <text:p text:style-name="text.cell.7.left">2</text:p>
          </table:table-cell>
          <table:table-cell table:style-name="table.cell.top.pleft.pright">
            <text:p text:style-name="text.cell.7.left">Veroorzaakt de onbalans tussen de hoge investeringsquote en het relatief lage defensiebudget knelpunten in de exploitatie en de operationele gereedheid? Zo ja, hoe wordt deze onbalans opgelost?</text:p>
          </table:table-cell>
        </table:table-row>
        <table:table-row>
          <table:table-cell table:style-name="table.cell.top">
            <text:p text:style-name="text.cell.7.left">3</text:p>
          </table:table-cell>
          <table:table-cell table:style-name="table.cell.top.pleft.pright">
            <text:p text:style-name="text.cell.7.left">Ontvangt Defensie financiële compensatie voor haar bijdrage aan de coronabestrijding met 35.500 mensdagen?</text:p>
          </table:table-cell>
        </table:table-row>
        <table:table-row>
          <table:table-cell table:style-name="table.cell.top">
            <text:p text:style-name="text.cell.7.left">4</text:p>
          </table:table-cell>
          <table:table-cell table:style-name="table.cell.top.pleft.pright">
            <text:p text:style-name="text.cell.7.left">Hoe verklaart u dat Defensie in 3 uitzonderingssituaties is afgeweken van de aanbestedingswet- en regelgeving?</text:p>
          </table:table-cell>
        </table:table-row>
        <table:table-row>
          <table:table-cell table:style-name="table.cell.top">
            <text:p text:style-name="text.cell.7.left">5</text:p>
          </table:table-cell>
          <table:table-cell table:style-name="table.cell.top.pleft.pright">
            <text:p text:style-name="text.cell.7.left">Ziet de Algemene Rekenkamer verbetering in het munitiebeheer ten opzichte van 2017–2020?</text:p>
          </table:table-cell>
        </table:table-row>
        <table:table-row>
          <table:table-cell table:style-name="table.cell.top">
            <text:p text:style-name="text.cell.7.left">6</text:p>
          </table:table-cell>
          <table:table-cell table:style-name="table.cell.top.pleft.pright">
            <text:p text:style-name="text.cell.7.left">Hoe komt het dat het telproces niet op alle punten loopt zoals het hoort? Wat zijn hier mogelijke oorzaken voor?</text:p>
          </table:table-cell>
        </table:table-row>
        <table:table-row>
          <table:table-cell table:style-name="table.cell.top">
            <text:p text:style-name="text.cell.7.left">7</text:p>
          </table:table-cell>
          <table:table-cell table:style-name="table.cell.top.pleft.pright">
            <text:p text:style-name="text.cell.7.left">Hoe ver zou Defensie het budget voor vastgoed moeten verhogen in 2021 en 2022 om stappen in de goede richting te zetten?</text:p>
          </table:table-cell>
        </table:table-row>
        <table:table-row>
          <table:table-cell table:style-name="table.cell.top">
            <text:p text:style-name="text.cell.7.left">8</text:p>
          </table:table-cell>
          <table:table-cell table:style-name="table.cell.top.pleft.pright">
            <text:p text:style-name="text.cell.7.left">Zijn alle gebouwen nu brandveilig. Zo nee, welke niet?</text:p>
          </table:table-cell>
        </table:table-row>
        <table:table-row>
          <table:table-cell table:style-name="table.cell.top">
            <text:p text:style-name="text.cell.7.left">9</text:p>
          </table:table-cell>
          <table:table-cell table:style-name="table.cell.top.pleft.pright">
            <text:p text:style-name="text.cell.7.left">In welk opzicht is inzake de realisatie van GrIT de afhankelijkheid van de leverancier een aandachtspunt? Hoe kan deze afhankelijkheid beheersbaar blijven?</text:p>
          </table:table-cell>
        </table:table-row>
        <table:table-row>
          <table:table-cell table:style-name="table.cell.top">
            <text:p text:style-name="text.cell.7.left">10</text:p>
          </table:table-cell>
          <table:table-cell table:style-name="table.cell.top.pleft.pright">
            <text:p text:style-name="text.cell.7.left">Wat zijn de gevolgen van het niet meetbaar definiëren van de inzetbaarheidsdoelen van de krijgsmacht in de Defensienota?</text:p>
          </table:table-cell>
        </table:table-row>
        <table:table-row>
          <table:table-cell table:style-name="table.cell.top">
            <text:p text:style-name="text.cell.7.left">11</text:p>
          </table:table-cell>
          <table:table-cell table:style-name="table.cell.top.pleft.pright">
            <text:p text:style-name="text.cell.7.left">De Algemene Rekenkamer beveelt aan de staat van inzetbepalende voorraden, zoals munitie, mee te nemen in het vaststellen van de operationele gereedheid. Bij brief van 21 mei 2021 stelt de Staatssecretaris: «Voor de eerste hoofdtaak heeft Defensie momenteel onvoldoende (munitie-)voorraden.» Houdt dit in dat Defensie de komende jaren niet (voldoende) in staat is het Nederlandse grondgebied te verdedigen?</text:p>
          </table:table-cell>
        </table:table-row>
        <table:table-row>
          <table:table-cell table:style-name="table.cell.top">
            <text:p text:style-name="text.cell.7.left">12</text:p>
          </table:table-cell>
          <table:table-cell table:style-name="table.cell.top.pleft.pright">
            <text:p text:style-name="text.cell.7.left">Hoe wordt de capaciteit voor brandbestrijding gedefinieerd? Is dit in materieel, in personeel, of anders?</text:p>
          </table:table-cell>
        </table:table-row>
        <table:table-row>
          <table:table-cell table:style-name="table.cell.top">
            <text:p text:style-name="text.cell.7.left">13</text:p>
          </table:table-cell>
          <table:table-cell table:style-name="table.cell.top.pleft.pright">
            <text:p text:style-name="text.cell.7.left">Voor de bestrijding van de branden is ondersteuning vanuit het Ministerie van Defensie geleverd. De ingezette Defensie-eenheden waren vijf helikopters, twee tanks en het daarbij behorende personeel. Was dat voldoende?</text:p>
          </table:table-cell>
        </table:table-row>
        <table:table-row>
          <table:table-cell table:style-name="table.cell.top">
            <text:p text:style-name="text.cell.7.left">14</text:p>
          </table:table-cell>
          <table:table-cell table:style-name="table.cell.top.pleft.pright">
            <text:p text:style-name="text.cell.7.left">Een knelpunt in de uitvoering van brandbestrijding was de aansturing van de Defensieeenheden in de uitvoering door de brandweer op de plaats van de branden zelf. Zo gaf de vertegenwoordiger van de brandweer die meevloog in de blushelikopter meermaals ándere blusaanwijzingen dan de commandant van het brandweerteam op de grond. Hoe komt het dat daar verschil in z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20 bij het Ministerie van Defensie (Kamerstuk 35830- X-2)</dc:title>
    <meta:user-defined meta:name="OVERHEIDop.ParlID/DC.identifier">nds-tk-2021D2022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Algemene Rekenkamer, over het rapport Resultaten verantwoordingsonderzoek 2020 bij het Ministerie van Defensie (Kamerstuk 35830- X-2)</meta:user-defined>
    <meta:user-defined meta:name="OVERHEIDop.publicationIssue">2021D20226</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