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20225</text:p>
        </draw:text-box>
      </draw:frame>
      <text:p text:style-name="ifm_p_font.bold_size.12.26pt_indent.-58.5mm_ifm">2021D20225<text:tab/>LIJST VAN VRAGEN</text:p>
      <text:p text:style-name="ifm_p_mt.3.76mm_ifm">De vaste commissie voor Economische Zaken en Klimaat heeft een aantal vragen voorgelegd aan de Algemene Rekenkamer over <text:span text:style-name="ifm_span_font.bold_ifm">het rapport Resultaten verantwoordingsonderzoek 2020 bij het Ministerie van Economische Zaken en Klimaat (Kamerstuk </text:span><text:span text:style-name="ifm_span_font.bold_ifm">35 830 XIII, nr. 2</text:span><text:span text:style-name="ifm_span_font.bold_ifm">)</text:span>.</text:p>
      <text:p text:style-name="ifm_p_mt.5.08mm_ifm">De fungerend voorzitter van de commissie,<text:line-break/>Azarkan</text:p>
      <text:p text:style-name="ifm_p_mt.3.76mm_ifm">De griffier van de commissie,<text:line-break/>Nava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an worden ingegaan op het advies om de KIA af te schaffen? Hoezeer betekent weinig inzicht in effectiviteit dat de maatregel zelf niet effectief is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Kan de aanbeveling met de betrekking tot de optie van de afkoopregeling met de NAM nader gespecificeerd word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ijst van vragen, gesteld aan de Algemene Rekenkamer, over het rapport Resultaten verantwoordingsonderzoek 2020 bij het Ministerie van Economische Zaken en Klimaat (Kamerstuk 35830-XIII-2)</dc:title>
    <meta:user-defined meta:name="OVERHEIDop.ParlID/DC.identifier">nds-tk-2021D20225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05-27</meta:user-defined>
    <meta:user-defined meta:name="DC.title">Lijst van vragen, gesteld aan de Algemene Rekenkamer, over het rapport Resultaten verantwoordingsonderzoek 2020 bij het Ministerie van Economische Zaken en Klimaat (Kamerstuk 35830-XIII-2)</meta:user-defined>
    <meta:user-defined meta:name="OVERHEIDop.publicationIssue">2021D20225</meta:user-defined>
    <meta:user-defined meta:name="DCTERMS.W3CDTF/DCTERMS.available">2021-05-28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