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223</text:p>
        </draw:text-box>
      </draw:frame>
      <text:p text:style-name="ifm_p_font.bold_size.12.26pt_indent.-58.5mm_ifm">2021D20223<text:tab/>VERSLAG HOUDENDE EEN LIJST VAN VRAGEN</text:p>
      <text:p text:style-name="ifm_p_mt.3.76mm_ifm">De vaste commissie voor Defensie heeft een aantal vragen voorgelegd aan de Minister van Defensie over de Slotwet Ministerie van Defensie 2020 (Kamerstuk 35 830 X, nrs. 3, 4).</text:p>
      <text:p text:style-name="ifm_p_mt.5.08mm_ifm">De voorzitter van de commissie,<text:line-break/>Aukje de<text:s/>Vries</text:p>
      <text:p text:style-name="ifm_p_mt.3.76mm_ifm">De adjunct-griffier van de commissie,<text:line-break/>Mittendorf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gaat u doen met de middelen in het Budget internationale veiligheid die niet zijn bestee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bedoelt u met het grillig betalingspatroon van de Verenigde Naties voor de missie MINUSMA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komt het dat er een klein verschil zit tussen de realisatie en slotwetmutaties van de baten en lasten bij Paresto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gaat u doen met de middelen die door de COVID-19 crisis zijn vrijgekomen op het gebied van personeel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vragen over de Slotwet Ministerie van Defensie 2020 (Kamerstuk 35830-X)</dc:title>
    <meta:user-defined meta:name="OVERHEIDop.ParlID/DC.identifier">nds-tk-2021D20223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7</meta:user-defined>
    <meta:user-defined meta:name="DC.title">Verslag houdende een lijst van vragen over de Slotwet Ministerie van Defensie 2020 (Kamerstuk 35830-X)</meta:user-defined>
    <meta:user-defined meta:name="OVERHEIDop.publicationIssue">2021D20223</meta:user-defined>
    <meta:user-defined meta:name="DCTERMS.W3CDTF/DCTERMS.available">2021-05-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