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0</text:p>
        </draw:text-box>
      </draw:frame>
      <text:p text:style-name="ifm_p_font.bold_size.12.26pt_indent.-58.5mm_ifm">2021D20220<text:tab/>LIJST VAN VRAGEN</text:p>
      <text:p text:style-name="ifm_p_mt.3.76mm_ifm">De vaste commissie voor Defensie heeft een aantal vragen voorgelegd aan de Minister van Defensie over het Jaarverslag Ministerie van Defensie 2020 (Kamerstuk 35 830 X, nr. 1).</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besluiten zijn in het kader van investeringen in het materieel genomen specifiek inzake de vervanging van de onderzeebootcapaciteit?</text:p>
          </table:table-cell>
        </table:table-row>
        <table:table-row>
          <table:table-cell table:style-name="table.cell.top">
            <text:p text:style-name="text.cell.7.left">2</text:p>
          </table:table-cell>
          <table:table-cell table:style-name="table.cell.top.pleft.pright">
            <text:p text:style-name="text.cell.7.left">Kloppen de signalen dat onvoldoende oefening, als gevolg van aanhoudend gebrek aan personeel, exploitatiebudget en COVID-19, leidt tot de situatie dat commandanten op compagnies-, bataljons- en zelfs brigadeniveau onvoldoende ervaring kunnen opdoen in het voorbereiden en leiden van (gevechts)operaties?</text:p>
          </table:table-cell>
        </table:table-row>
        <table:table-row>
          <table:table-cell table:style-name="table.cell.top">
            <text:p text:style-name="text.cell.7.left">3</text:p>
          </table:table-cell>
          <table:table-cell table:style-name="table.cell.top.pleft.pright">
            <text:p text:style-name="text.cell.7.left">Wanneer verwacht u dat de herziening van het loongebouw, oorspronkelijk gepland voor 1 juli 2020, ingevoerd zal kunnen worden?</text:p>
          </table:table-cell>
        </table:table-row>
        <table:table-row>
          <table:table-cell table:style-name="table.cell.top">
            <text:p text:style-name="text.cell.7.left">4</text:p>
          </table:table-cell>
          <table:table-cell table:style-name="table.cell.top.pleft.pright">
            <text:p text:style-name="text.cell.7.left">Bent u in staat om een grove schatting te maken van het extra budget dat nodig zal zijn om het loongebouw te herzien en een nieuwe CAO af te spreken op dusdanige wijze dat werken bij Defensie marktconform beloond wordt? Zo nee, wat zou hiervoor nodig zijn? Zo ja, kunt u deze schatting met de Kamer delen met het oog op eventuele besluitvorming over Defensiebudget aan de formatietafel?</text:p>
          </table:table-cell>
        </table:table-row>
        <table:table-row>
          <table:table-cell table:style-name="table.cell.top">
            <text:p text:style-name="text.cell.7.left">5</text:p>
          </table:table-cell>
          <table:table-cell table:style-name="table.cell.top.pleft.pright">
            <text:p text:style-name="text.cell.7.left">Kunt u, gelet op uw stelling dat inmiddels 36 van de 40 maatregelen uit het Plan van Aanpak «Een veilige defensieorganisatie» zijn gerealiseerd en dat de laatste maatregelen in 2021 voltooid worden, aangeven welke maatregelen dat zijn?</text:p>
          </table:table-cell>
        </table:table-row>
        <table:table-row>
          <table:table-cell table:style-name="table.cell.top">
            <text:p text:style-name="text.cell.7.left">6</text:p>
          </table:table-cell>
          <table:table-cell table:style-name="table.cell.top.pleft.pright">
            <text:p text:style-name="text.cell.7.left">Kunt u de zin «door het beschikbare budget zijn niet alle ambities uit deze (Defensie Cyber) Strategie waargemaakt» nader toelichten? Hoeveel budget komt Defensie tekort om de ambities te realiseren? Waaraan zou Defensie dit budget specifiek willen besteden binnen de cyberdefensie?</text:p>
          </table:table-cell>
        </table:table-row>
        <table:table-row>
          <table:table-cell table:style-name="table.cell.top">
            <text:p text:style-name="text.cell.7.left">7</text:p>
          </table:table-cell>
          <table:table-cell table:style-name="table.cell.top.pleft.pright">
            <text:p text:style-name="text.cell.7.left">Op welke wijze en welke momenten zal de Kamer inspraak hebben op de luchthavenbesluiten ten aanzien van De Peel en Gilze-Rijen? Zullen op die momenten alle benodigde informatie over het al dan niet instemmen van betrokken gemeenten en provincie en de stikstof-effecten van de voorgenomen besluiten voorhanden zijn?</text:p>
          </table:table-cell>
        </table:table-row>
        <table:table-row>
          <table:table-cell table:style-name="table.cell.top">
            <text:p text:style-name="text.cell.7.left">8</text:p>
          </table:table-cell>
          <table:table-cell table:style-name="table.cell.top.pleft.pright">
            <text:p text:style-name="text.cell.7.left">Hoe verhoudt de opmerking «Alle drie de hoofdtaken vergen meer inzet vanwege de toegenomen instabiliteit in de wereld» zich tot de juist sterk verminderde inzet de laatste jaren in het kader van de tweede hoofdtaak? (Ook de NAVO signaleerde dat Nederland op het gebied van «contributions» fors achterblijft.)</text:p>
          </table:table-cell>
        </table:table-row>
        <table:table-row>
          <table:table-cell table:style-name="table.cell.top">
            <text:p text:style-name="text.cell.7.left">9</text:p>
          </table:table-cell>
          <table:table-cell table:style-name="table.cell.top.pleft.pright">
            <text:p text:style-name="text.cell.7.left">Het budget voor overige materiële exploitatie is met 6,5 miljoen euro niet gerealiseerd door met name de bijdrage door de marine (5,5 miljoen euro) aan een defensiebrede herschikking. Daarnaast hebben er interne herschikkingen binnen het artikel plaatsgevonden. Wat zijn die interne herschikkingen?</text:p>
          </table:table-cell>
        </table:table-row>
        <table:table-row>
          <table:table-cell table:style-name="table.cell.top">
            <text:p text:style-name="text.cell.7.left">10</text:p>
          </table:table-cell>
          <table:table-cell table:style-name="table.cell.top.pleft.pright">
            <text:p text:style-name="text.cell.7.left">Waarom kon de voorbereiding van het project Legering Defensiebreed deels niet tijdig worden afgerond?</text:p>
          </table:table-cell>
        </table:table-row>
        <table:table-row>
          <table:table-cell table:style-name="table.cell.top">
            <text:p text:style-name="text.cell.7.left">11</text:p>
          </table:table-cell>
          <table:table-cell table:style-name="table.cell.top.pleft.pright">
            <text:p text:style-name="text.cell.7.left">Waarom zijn er minder projecten uitgevoerd, gelet op uw stelling dat op investeringen IT de realisatie 79,2 miljoen euro lager is dan begroot en dat de reden hiervoor is dat er minder projecten zijn uitgevoerd dan in de begroting opgenomen?</text:p>
          </table:table-cell>
        </table:table-row>
        <table:table-row>
          <table:table-cell table:style-name="table.cell.top">
            <text:p text:style-name="text.cell.7.left">12</text:p>
          </table:table-cell>
          <table:table-cell table:style-name="table.cell.top.pleft.pright">
            <text:p text:style-name="text.cell.7.left">Wat is de reden dat in de laatste maanden van 2020 zijn onverwacht meer en hogere uitkeringen aan veteranen toegekend waardoor er sprake is van een overrealisatie. Waarom is dat onverwacht?</text:p>
          </table:table-cell>
        </table:table-row>
        <table:table-row>
          <table:table-cell table:style-name="table.cell.top">
            <text:p text:style-name="text.cell.7.left">13</text:p>
          </table:table-cell>
          <table:table-cell table:style-name="table.cell.top.pleft.pright">
            <text:p text:style-name="text.cell.7.left">Welke vijf nieuwe projecten zullen In 2021 worden gepubliceerd over het jaar 2020 op het Rijks ICT Dashboard?</text:p>
          </table:table-cell>
        </table:table-row>
        <table:table-row>
          <table:table-cell table:style-name="table.cell.top">
            <text:p text:style-name="text.cell.7.left">14</text:p>
          </table:table-cell>
          <table:table-cell table:style-name="table.cell.top.pleft.pright">
            <text:p text:style-name="text.cell.7.left">Welke testen zijn er uitgevoerd op het gebied van robotisering?</text:p>
          </table:table-cell>
        </table:table-row>
        <table:table-row>
          <table:table-cell table:style-name="table.cell.top">
            <text:p text:style-name="text.cell.7.left">15</text:p>
          </table:table-cell>
          <table:table-cell table:style-name="table.cell.top.pleft.pright">
            <text:p text:style-name="text.cell.7.left">Er is gebleken dat initiatieven die intern worden ingebracht met het doel om snel te reageren op COVID-19, zoals meer apps en anomalie detectie bij thuiswerken niet snel genoeg gerealiseerd konden worden, omdat alles via de geldende procedures moest verlopen. Is er nu een oplossing voor als dit nogmaals zou voorkomen?</text:p>
          </table:table-cell>
        </table:table-row>
        <table:table-row>
          <table:table-cell table:style-name="table.cell.top">
            <text:p text:style-name="text.cell.7.left">16</text:p>
          </table:table-cell>
          <table:table-cell table:style-name="table.cell.top.pleft.pright">
            <text:p text:style-name="text.cell.7.left">Vanuit de samenwerking met Duitsland tijdens MINUSMA staat er nog een bedrag open van 2.780 euro en Duitsland heeft de uitstaande facturen nog niet betaald. Er zijn pogingen gedaan via de Nederlandse Liaison Officier in het Duitse hoofdkwartier om dit vlot te trekken en ook is contact opgenomen met de Duitse financiële organisatie, wat beide nog niet tot uitbetaling heeft geleid. Welke stappen kunnen hier nog worden gezet?</text:p>
          </table:table-cell>
        </table:table-row>
        <table:table-row>
          <table:table-cell table:style-name="table.cell.top">
            <text:p text:style-name="text.cell.7.left">17</text:p>
          </table:table-cell>
          <table:table-cell table:style-name="table.cell.top.pleft.pright">
            <text:p text:style-name="text.cell.7.left">Wat kunnen verklaringen zijn voor de verdubbeling van meldingen laseraanstra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Defensie 2020 (Kamerstuk 35830-X-1)</dc:title>
    <meta:user-defined meta:name="OVERHEIDop.ParlID/DC.identifier">nds-tk-2021D202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Defensie 2020 (Kamerstuk 35830-X-1)</meta:user-defined>
    <meta:user-defined meta:name="OVERHEIDop.publicationIssue">2021D20220</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