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90</text:p>
        </draw:text-box>
      </draw:frame>
      <text:p text:style-name="ifm_p_font.bold_size.12.26pt_indent.-58.5mm_ifm">2021D20190<text:tab/>LIJST VAN VRAGEN</text:p>
      <text:p text:style-name="ifm_p_mt.3.76mm_ifm">De vaste commissie voor Justitie en Veiligheid heeft een aantal vragen voorgelegd aan de Algemene Rekenkamer over de brief van 19 mei 2020 inzake het Rapport Resultaten verantwoordingsonderzoek 2020 bij het Ministerie van Justitie en Veiligheid (Kamerstuk 35 830 VI, nr. 2).</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Algemene Rekenkamer toelichten waarom de voorbije drie jaar de afpakketen een onvolkomenheid is gebleken? In hoeverre komt dit door niet-opgevolgde aanbevelingen?</text:p>
          </table:table-cell>
        </table:table-row>
        <table:table-row>
          <table:table-cell table:style-name="table.cell.top">
            <text:p text:style-name="text.cell.7.left">2</text:p>
          </table:table-cell>
          <table:table-cell table:style-name="table.cell.top.pleft.pright">
            <text:p text:style-name="text.cell.7.left">Kan de Algemene Rekenkamer toelichten waarom de voorbije twee jaar de prestatieverklaringen een onvolkomenheid zijn gebleken? In hoeverre komt dit door niet-opgevolgde aanbevelingen?</text:p>
          </table:table-cell>
        </table:table-row>
        <table:table-row>
          <table:table-cell table:style-name="table.cell.top">
            <text:p text:style-name="text.cell.7.left">3</text:p>
          </table:table-cell>
          <table:table-cell table:style-name="table.cell.top.pleft.pright">
            <text:p text:style-name="text.cell.7.left">Kan de Algemene Rekenkamer toelichten waarom de voorbije twee jaar de financiële administraties en verantwoording een onvolkomenheid zijn gebleken? In hoeverre komt dit door niet-opgevolgde aanbevelingen?</text:p>
          </table:table-cell>
        </table:table-row>
        <table:table-row>
          <table:table-cell table:style-name="table.cell.top">
            <text:p text:style-name="text.cell.7.left">4</text:p>
          </table:table-cell>
          <table:table-cell table:style-name="table.cell.top.pleft.pright">
            <text:p text:style-name="text.cell.7.left">Hoe heeft de Minister in 2020 aangetoond dat de planning- en controlcyclus rond het subsidie- en bijdragenbeheer goed werkt?</text:p>
          </table:table-cell>
        </table:table-row>
        <table:table-row>
          <table:table-cell table:style-name="table.cell.top">
            <text:p text:style-name="text.cell.7.left">5</text:p>
          </table:table-cell>
          <table:table-cell table:style-name="table.cell.top.pleft.pright">
            <text:p text:style-name="text.cell.7.left">Hoe is gebleken dat daadwerkelijk sprake is van een sluitende toezichtcyclus?</text:p>
          </table:table-cell>
        </table:table-row>
        <table:table-row>
          <table:table-cell table:style-name="table.cell.top">
            <text:p text:style-name="text.cell.7.left">6</text:p>
          </table:table-cell>
          <table:table-cell table:style-name="table.cell.top.pleft.pright">
            <text:p text:style-name="text.cell.7.left">Hoeveel van de € 117 miljoen die is toegekend aan alle instellingen op afstand, tezamen als suppletoire vergoeding voor de extra coronakosten, zijn naar de Immigratie- en Naturalisatiedienst (IND) gegaan? Wat houden deze kosten in?</text:p>
          </table:table-cell>
        </table:table-row>
        <table:table-row>
          <table:table-cell table:style-name="table.cell.top">
            <text:p text:style-name="text.cell.7.left">7</text:p>
          </table:table-cell>
          <table:table-cell table:style-name="table.cell.top.pleft.pright">
            <text:p text:style-name="text.cell.7.left">De bijdrage voor de taakuitvoering van de IND is in 2020 incidenteel per saldo € 38 miljoen verminderd, als gevolg van lagere uitgaven, om welke uitgaven gaat dit?</text:p>
          </table:table-cell>
        </table:table-row>
        <table:table-row>
          <table:table-cell table:style-name="table.cell.top">
            <text:p text:style-name="text.cell.7.left">8</text:p>
          </table:table-cell>
          <table:table-cell table:style-name="table.cell.top.pleft.pright">
            <text:p text:style-name="text.cell.7.left">Welke factoren hebben verder gezorgd voor de vermindering van de bijdrage voor de taakuitvoering van IND, naast de gevolgen van de coronacrisis?</text:p>
          </table:table-cell>
        </table:table-row>
        <table:table-row>
          <table:table-cell table:style-name="table.cell.top">
            <text:p text:style-name="text.cell.7.left">9</text:p>
          </table:table-cell>
          <table:table-cell table:style-name="table.cell.top.pleft.pright">
            <text:p text:style-name="text.cell.7.left">Hoe verhoudt de verantwoording van het verlagen van de bijdrage voor de taakuitvoering zich tot de beloftes en maatregelen die zijn gedaan en genomen naar aanleiding van het rapport van de onderzoekers van het bureau Significant Public van 3 maart 2020 om de basiscapaciteit te verbeteren?</text:p>
          </table:table-cell>
        </table:table-row>
        <table:table-row>
          <table:table-cell table:style-name="table.cell.top">
            <text:p text:style-name="text.cell.7.left">10</text:p>
          </table:table-cell>
          <table:table-cell table:style-name="table.cell.top.pleft.pright">
            <text:p text:style-name="text.cell.7.left">Op welke wijze kan de Minister meer centraal inzicht mogelijk maken in de niet-kritische bedrijfssyst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20 bij het Ministerie van Justitie en Veiligheid (kamerstuk 35830-VI-2)</dc:title>
    <meta:user-defined meta:name="OVERHEIDop.ParlID/DC.identifier">nds-tk-2021D2019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Algemene Rekenkamer, over het rapport Resultaten verantwoordingsonderzoek 2020 bij het Ministerie van Justitie en Veiligheid (kamerstuk 35830-VI-2)</meta:user-defined>
    <meta:user-defined meta:name="OVERHEIDop.publicationIssue">2021D20190</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