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186</text:p>
        </draw:text-box>
      </draw:frame>
      <text:p text:style-name="ifm_p_font.bold_size.12.26pt_indent.-58.5mm_ifm">2021D20186<text:tab/>LIJST VAN VRAGEN</text:p>
      <text:p text:style-name="ifm_p_mt.3.76mm_ifm">De vaste commissie voor Justitie en Veiligheid heeft een aantal vragen voorgelegd aan de Minister van Justitie en Veiligheid over de slotwet van het Ministerie van Justitie en Veiligheid 2020 (Kamerstuk 35 830 VI, nr. 4).</text:p>
      <text:p text:style-name="ifm_p_mt.5.08mm_ifm">De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een overzicht worden gemaakt van veroordelingen van milieudelicten de afgelopen tien jaren? Hoeveel van deze veroordeelden ontvingen subsidies voor verduurzamingsprojecten?</text:p>
          </table:table-cell>
        </table:table-row>
        <table:table-row>
          <table:table-cell table:style-name="table.cell.top">
            <text:p text:style-name="text.cell.7.left">2</text:p>
          </table:table-cell>
          <table:table-cell table:style-name="table.cell.top.pleft.pright">
            <text:p text:style-name="text.cell.7.left">Kan een overzicht worden gemaakt van het aantal vervolgingen in milieuzaken die eindigde in een transactie met het Openbaar Ministerie (OM)? Hoe hoog waren deze transacties? Hoeveel van deze rechtspersonen ontvingen subsidies voor verduurzamingsprojecten?</text:p>
          </table:table-cell>
        </table:table-row>
        <table:table-row>
          <table:table-cell table:style-name="table.cell.top">
            <text:p text:style-name="text.cell.7.left">3</text:p>
          </table:table-cell>
          <table:table-cell table:style-name="table.cell.top.pleft.pright">
            <text:p text:style-name="text.cell.7.left">Hoeveel veroordelingen van milieudelicten gingen gepaard met veroordelingen van commune delicten de afgelopen tien jaren?</text:p>
          </table:table-cell>
        </table:table-row>
        <table:table-row>
          <table:table-cell table:style-name="table.cell.top">
            <text:p text:style-name="text.cell.7.left">4</text:p>
          </table:table-cell>
          <table:table-cell table:style-name="table.cell.top.pleft.pright">
            <text:p text:style-name="text.cell.7.left">Hoeveel veroordelingen van milieudelicten gingen gepaard met veroordelingen van faillissementsfraude de afgelopen tien jaren?</text:p>
          </table:table-cell>
        </table:table-row>
        <table:table-row>
          <table:table-cell table:style-name="table.cell.top">
            <text:p text:style-name="text.cell.7.left">5</text:p>
          </table:table-cell>
          <table:table-cell table:style-name="table.cell.top.pleft.pright">
            <text:p text:style-name="text.cell.7.left">Kan een overzicht worden gemaakt van het aantal bestuursrechtelijke sancties in milieuzaken de afgelopen tien jaren? Kan ook een overzicht gemaakt worden van de gemiddelde hoogte van de sanctie?</text:p>
          </table:table-cell>
        </table:table-row>
        <table:table-row>
          <table:table-cell table:style-name="table.cell.top">
            <text:p text:style-name="text.cell.7.left">6</text:p>
          </table:table-cell>
          <table:table-cell table:style-name="table.cell.top.pleft.pright">
            <text:p text:style-name="text.cell.7.left">Hoeveel fte werkt in totaal in de strafrechtketen aan milieudelicten? Kan dit worden uitgesplitst per onderdeel van de keten?</text:p>
          </table:table-cell>
        </table:table-row>
        <table:table-row>
          <table:table-cell table:style-name="table.cell.top">
            <text:p text:style-name="text.cell.7.left">7</text:p>
          </table:table-cell>
          <table:table-cell table:style-name="table.cell.top.pleft.pright">
            <text:p text:style-name="text.cell.7.left">Hoeveel fte werkt in totaal aan milieudelicten aan de bestuursrechtelijke kant? Kan dit worden uitgesplitst per onderdeel van de keten?</text:p>
          </table:table-cell>
        </table:table-row>
        <table:table-row>
          <table:table-cell table:style-name="table.cell.top">
            <text:p text:style-name="text.cell.7.left">8</text:p>
          </table:table-cell>
          <table:table-cell table:style-name="table.cell.top.pleft.pright">
            <text:p text:style-name="text.cell.7.left">Hoeveel zaken in verboden handel in exotische dieren heeft het OM gevoerd de afgelopen tien jaren? Hoeveel eindigde in een veroordeling? Hoeveel in een transactie?</text:p>
          </table:table-cell>
        </table:table-row>
        <table:table-row>
          <table:table-cell table:style-name="table.cell.top">
            <text:p text:style-name="text.cell.7.left">9</text:p>
          </table:table-cell>
          <table:table-cell table:style-name="table.cell.top.pleft.pright">
            <text:p text:style-name="text.cell.7.left">Hoeveel exotische dieren nam het OM in beslag de afgelopen tien jaren?</text:p>
          </table:table-cell>
        </table:table-row>
        <table:table-row>
          <table:table-cell table:style-name="table.cell.top">
            <text:p text:style-name="text.cell.7.left">10</text:p>
          </table:table-cell>
          <table:table-cell table:style-name="table.cell.top.pleft.pright">
            <text:p text:style-name="text.cell.7.left">Hoeveel zaken in verboden handel in exotische planten heeft het OM gevoerd de afgelopen tien jaren? Hoeveel eindigde in een veroordeling? Hoeveel in een transactie?</text:p>
          </table:table-cell>
        </table:table-row>
        <table:table-row>
          <table:table-cell table:style-name="table.cell.top">
            <text:p text:style-name="text.cell.7.left">11</text:p>
          </table:table-cell>
          <table:table-cell table:style-name="table.cell.top.pleft.pright">
            <text:p text:style-name="text.cell.7.left">Hoeveel exotische planten nam het OM in beslag de afgelopen tien jaren?</text:p>
          </table:table-cell>
        </table:table-row>
        <table:table-row>
          <table:table-cell table:style-name="table.cell.top">
            <text:p text:style-name="text.cell.7.left">12</text:p>
          </table:table-cell>
          <table:table-cell table:style-name="table.cell.top.pleft.pright">
            <text:p text:style-name="text.cell.7.left">Hoeveel strafrechtelijke vervolgingen voor overbevissing vinden jaarlijks plaats? Kan een overzicht worden gemaakt van de afgelopen tien jaren? Hoeveel eindigde in een veroordeling? Hoeveel in een transactie? Hoeveel van deze bedrijven/personen ontvingen subsidie(s)?</text:p>
          </table:table-cell>
        </table:table-row>
        <table:table-row>
          <table:table-cell table:style-name="table.cell.top">
            <text:p text:style-name="text.cell.7.left">13</text:p>
          </table:table-cell>
          <table:table-cell table:style-name="table.cell.top.pleft.pright">
            <text:p text:style-name="text.cell.7.left">Kan een overzicht worden gemaakt van de tijd en de kosten die gemoeid zijn bij een gemiddelde strafrechtelijke en een bestuursrechtelijke milieuzaak?</text:p>
          </table:table-cell>
        </table:table-row>
        <table:table-row>
          <table:table-cell table:style-name="table.cell.top">
            <text:p text:style-name="text.cell.7.left">14</text:p>
          </table:table-cell>
          <table:table-cell table:style-name="table.cell.top.pleft.pright">
            <text:p text:style-name="text.cell.7.left">Kan een overzicht worden gemaakt van alle bestuurlijke programma’s die de afgelopen tien jaren zijn opgezet ten aanzien van de bestrijding van milieucriminaliteit?</text:p>
          </table:table-cell>
        </table:table-row>
        <table:table-row>
          <table:table-cell table:style-name="table.cell.top">
            <text:p text:style-name="text.cell.7.left">15</text:p>
          </table:table-cell>
          <table:table-cell table:style-name="table.cell.top.pleft.pright">
            <text:p text:style-name="text.cell.7.left">Wat is de totale schadepost van criminele/veroordeelde/frauduleuze afvalverwerkingsbedrijven voor de samenleving? Kunnen de kosten worden uitgesplitst per bestuurslaag, per regio of provincie?</text:p>
          </table:table-cell>
        </table:table-row>
        <table:table-row>
          <table:table-cell table:style-name="table.cell.top">
            <text:p text:style-name="text.cell.7.left">16</text:p>
          </table:table-cell>
          <table:table-cell table:style-name="table.cell.top.pleft.pright">
            <text:p text:style-name="text.cell.7.left">Waarom wordt de voorziening in verband met de verslaglegging van de RVU (Regeling Vervroegde Uittreding) politie met € 133,9 miljoen verhoogd?</text:p>
          </table:table-cell>
        </table:table-row>
        <table:table-row>
          <table:table-cell table:style-name="table.cell.top">
            <text:p text:style-name="text.cell.7.left">17</text:p>
          </table:table-cell>
          <table:table-cell table:style-name="table.cell.top.pleft.pright">
            <text:p text:style-name="text.cell.7.left">Hoeveel van de € 133,9 miljoen is afgedragen aan de Minister van Financiën in het kader van de fiscale eindheffing?</text:p>
          </table:table-cell>
        </table:table-row>
        <table:table-row>
          <table:table-cell table:style-name="table.cell.top">
            <text:p text:style-name="text.cell.7.left">18</text:p>
          </table:table-cell>
          <table:table-cell table:style-name="table.cell.top.pleft.pright">
            <text:p text:style-name="text.cell.7.left">Hoe groot was de nabetaling die heeft plaatsgevonden met betrekking tot onregelmatigheidstoeslag bij de rechterlijke ma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830-VI Verslag houdende een lijst van vragen inzake Slotwet Ministerie van Justitie en Veiligheid 2020</dc:title>
    <meta:user-defined meta:name="OVERHEIDop.ParlID/DC.identifier">nds-tk-2021D2018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35830-VI Verslag houdende een lijst van vragen inzake Slotwet Ministerie van Justitie en Veiligheid 2020</meta:user-defined>
    <meta:user-defined meta:name="OVERHEIDop.publicationIssue">2021D20186</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