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0148</text:p>
        </draw:text-box>
      </draw:frame>
      <text:p text:style-name="ifm_p_font.bold_size.12.26pt_indent.-58.5mm_ifm">2021D20148<text:tab/>LIJST VAN VRAGEN</text:p>
      <text:p text:style-name="ifm_p_mt.3.76mm_ifm">De vaste commissie voor Buitenlandse Zaken heeft een aantal vragen voorgelegd aan de Minister van Buitenlandse Zaken over het Jaarverslag 2020 van de Homogene Groep Internationale Samenwerking (HGIS) (Kamerstuk 35 571, nr. 3).</text:p>
      <text:p text:style-name="ifm_p_mt.5.08mm_ifm">De fungerend voorzitter van de commissie,<text:line-break/>Wilders</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de mutatie van –60 miljoen euro op het Budget Internationale Veiligheid verder toelichten?</text:p>
          </table:table-cell>
        </table:table-row>
        <table:table-row>
          <table:table-cell table:style-name="table.cell.top">
            <text:p text:style-name="text.cell.7.left">2</text:p>
          </table:table-cell>
          <table:table-cell table:style-name="table.cell.top.pleft.pright">
            <text:p text:style-name="text.cell.7.left">Wat zijn de Nederlandse doelen voor de Waterconferentie 2023?</text:p>
          </table:table-cell>
        </table:table-row>
        <table:table-row>
          <table:table-cell table:style-name="table.cell.top">
            <text:p text:style-name="text.cell.7.left">3</text:p>
          </table:table-cell>
          <table:table-cell table:style-name="table.cell.top.pleft.pright">
            <text:p text:style-name="text.cell.7.left">Wat is het belang van een stevige seksuele en reproductieve gezondheid en rechten (SRGR)-paragraaf in een VN-resolutie over de COVID-19 response?</text:p>
          </table:table-cell>
        </table:table-row>
        <table:table-row>
          <table:table-cell table:style-name="table.cell.top">
            <text:p text:style-name="text.cell.7.left">4</text:p>
          </table:table-cell>
          <table:table-cell table:style-name="table.cell.top.pleft.pright">
            <text:p text:style-name="text.cell.7.left">Is er op dit moment voldoende ondersteuning en zijn er voldoende faciliteiten op alle posten, ook die op plekken waar thuiswerken lastiger is in verband met slechtere internetverbindingen, zodat de medewerkers hun werk goed en veilig kunnen doen?</text:p>
          </table:table-cell>
        </table:table-row>
        <table:table-row>
          <table:table-cell table:style-name="table.cell.top">
            <text:p text:style-name="text.cell.7.left">5</text:p>
          </table:table-cell>
          <table:table-cell table:style-name="table.cell.top.pleft.pright">
            <text:p text:style-name="text.cell.7.left">Kunt u een overzicht geven van de <text:span text:style-name="ifm_span_font.italic_ifm">Official Development Assistance</text:span> (ODA)-uitgaven in 2020 per kanaal, en daarbij in ieder geval aangeven welk deel van de ODA-uitgeven werd gedaan via multilaterale instellingen, welk deel via bedrijven, welk deel via maatschappelijke organisaties, en welk deel via overheden in partnerlanden?</text:p>
          </table:table-cell>
        </table:table-row>
        <table:table-row>
          <table:table-cell table:style-name="table.cell.top">
            <text:p text:style-name="text.cell.7.left">6</text:p>
          </table:table-cell>
          <table:table-cell table:style-name="table.cell.top.pleft.pright">
            <text:p text:style-name="text.cell.7.left">Waarom was de uiteindelijke ODA-prestatie in 2020 0,02% lager dan gemeld in de HGIS-nota 2021, toen nog een percentage van 0,61% werd voorzien?</text:p>
          </table:table-cell>
        </table:table-row>
        <table:table-row>
          <table:table-cell table:style-name="table.cell.top">
            <text:p text:style-name="text.cell.7.left">7</text:p>
          </table:table-cell>
          <table:table-cell table:style-name="table.cell.top.pleft.pright">
            <text:p text:style-name="text.cell.7.left">Wat was de verdeling tussen centrale en gedelegeerde middelen binnen de ODA-uitgaven in 2020?</text:p>
          </table:table-cell>
        </table:table-row>
        <table:table-row>
          <table:table-cell table:style-name="table.cell.top">
            <text:p text:style-name="text.cell.7.left">8</text:p>
          </table:table-cell>
          <table:table-cell table:style-name="table.cell.top.pleft.pright">
            <text:p text:style-name="text.cell.7.left">Welk deel van de ODA-uitgaven van 2020, of van 2019 als dat voor 2020 nog niet bekend is, kan worden geclassificeerd als «Country Programmable Aid» volgens de OESO-definitie? Hoe verhoudt dit zich tot andere Europese donoren?</text:p>
          </table:table-cell>
        </table:table-row>
        <table:table-row>
          <table:table-cell table:style-name="table.cell.top">
            <text:p text:style-name="text.cell.7.left">9</text:p>
          </table:table-cell>
          <table:table-cell table:style-name="table.cell.top.pleft.pright">
            <text:p text:style-name="text.cell.7.left">Welk percentage van de ODA-uitgaven in 2020 vond plaats in de focusregio's?</text:p>
          </table:table-cell>
        </table:table-row>
        <table:table-row>
          <table:table-cell table:style-name="table.cell.top">
            <text:p text:style-name="text.cell.7.left">10</text:p>
          </table:table-cell>
          <table:table-cell table:style-name="table.cell.top.pleft.pright">
            <text:p text:style-name="text.cell.7.left">Wat is de reden dat ODA-uitgaven in de Sahel, met name in Mali, een stuk lager waren dan voorzien in de HGIS-nota 2020?</text:p>
          </table:table-cell>
        </table:table-row>
        <table:table-row>
          <table:table-cell table:style-name="table.cell.top">
            <text:p text:style-name="text.cell.7.left">11</text:p>
          </table:table-cell>
          <table:table-cell table:style-name="table.cell.top.pleft.pright">
            <text:p text:style-name="text.cell.7.left">Wat is de reden dat uitgaven in Benin een stuk hoger lagen dan voorzien in de HGIS-nota 2020, terwijl dit geen focusregio is?</text:p>
          </table:table-cell>
        </table:table-row>
        <table:table-row>
          <table:table-cell table:style-name="table.cell.top">
            <text:p text:style-name="text.cell.7.left">12</text:p>
          </table:table-cell>
          <table:table-cell table:style-name="table.cell.top.pleft.pright">
            <text:p text:style-name="text.cell.7.left">In hoeverre is de doelstelling om in 2020 100 miljard dollar aan klimaatfinanciering te mobiliseren, gehaald? Klopt het dat de afspraak in Parijs ook betrof dat het om additionele financiering zou gaan ten opzichte van reguliere ODA? In hoeverre is het doel dan gehaald?</text:p>
          </table:table-cell>
        </table:table-row>
        <table:table-row>
          <table:table-cell table:style-name="table.cell.top">
            <text:p text:style-name="text.cell.7.left">13</text:p>
          </table:table-cell>
          <table:table-cell table:style-name="table.cell.top.pleft.pright">
            <text:p text:style-name="text.cell.7.left">Wat kunt u zeggen over de gender impact van de Nederlandse klimaatfinanciering? Hoe wordt dit bijgehouden, en is er een verschil zichtbaar tussen publieke en private klimaatfinanciering in dit opzicht?</text:p>
          </table:table-cell>
        </table:table-row>
        <table:table-row>
          <table:table-cell table:style-name="table.cell.top">
            <text:p text:style-name="text.cell.7.left">14</text:p>
          </table:table-cell>
          <table:table-cell table:style-name="table.cell.top.pleft.pright">
            <text:p text:style-name="text.cell.7.left">Waarom is het aandeel klimaatrelevante uitgaven binnen artikel 1 slechts 9%? Zou klimaatmitigatie of -adaptatie niet logischerwijs tenminste een nevendoelstelling zijn van het grootste deel van de uitgaven ten behoeve van duurzame economische ontwikkeling, waarmee het aandeel klimaatrelevante uitgaven al richting de 40% zou gaan?</text:p>
          </table:table-cell>
        </table:table-row>
        <table:table-row>
          <table:table-cell table:style-name="table.cell.top">
            <text:p text:style-name="text.cell.7.left">15</text:p>
          </table:table-cell>
          <table:table-cell table:style-name="table.cell.top.pleft.pright">
            <text:p text:style-name="text.cell.7.left">Is het externe onderzoek naar de geografische spreiding van private klimaatfinanciering in 2020 al gereed (zie antwoord schriftelijke vragen van het lid Van den Nieuwenhuijzen over klimaatfinanciering voor ontwikkelingslanden, documentnummer 2021D07265)? Kunt u een overzicht geven van de geografische spreiding van de private klimaatfinanci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2020 van de Homogene Groep Internationale Samenwerking (HGIS) (Kamerstuk 35571-3)</dc:title>
    <meta:user-defined meta:name="OVERHEIDop.ParlID/DC.identifier">nds-tk-2021D2014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Jaarverslag 2020 van de Homogene Groep Internationale Samenwerking (HGIS) (Kamerstuk 35571-3)</meta:user-defined>
    <meta:user-defined meta:name="OVERHEIDop.publicationIssue">2021D20148</meta:user-defined>
    <meta:user-defined meta:name="DCTERMS.W3CDTF/DCTERMS.available">2021-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