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0127</text:p>
        </draw:text-box>
      </draw:frame>
      <text:p text:style-name="ifm_p_font.bold_size.12.26pt_indent.-58.5mm_ifm">2021D20127<text:tab/>LIJST VAN VRAGEN</text:p>
      <text:p text:style-name="ifm_p_mt.3.76mm_ifm">De vaste commissie voor Infrastructuur en Waterstaat heeft een aantal vragen voorgelegd aan de Minister over het <text:span text:style-name="ifm_span_font.bold_ifm">Jaarverslag van het Deltafonds 2020 (Kamerstuk </text:span><text:span text:style-name="ifm_span_font.bold_ifm">35 830 J, nr. 1</text:span><text:span text:style-name="ifm_span_font.bold_ifm">)</text:span>.</text:p>
      <text:p text:style-name="ifm_p_mt.5.08mm_ifm">De fungerend voorzitter van de commissie,<text:line-break/>Agnes<text:s/>Mulder</text:p>
      <text:p text:style-name="ifm_p_mt.3.76mm_ifm">De 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 ziet de samenwerking tussen waterschappen en Rijk er concreet ui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ligt ten grondslag aan de vertragingen die hier genoemd word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Blijft suppletie, vanwege de geschetste zandhonger, in de toekomst steeds noodzakelijk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voor cyberrisico's bestaan er op het vlak van water(veiligheid)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rkte het ministerie altijd al met de Design, Build, Finance and Maintain (DBFM-contactvorm bij Publiek-Priavate Samenwerking (PPS-projecten)? Wat zijn tot dusver de ervaringen met deze vorm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het Jaarverslag Deltafonds 2020 (Kamerstuk 35830-J-1)</dc:title>
    <meta:user-defined meta:name="OVERHEIDop.ParlID/DC.identifier">nds-tk-2021D20127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27</meta:user-defined>
    <meta:user-defined meta:name="DC.title">Lijst van vragen over het Jaarverslag Deltafonds 2020 (Kamerstuk 35830-J-1)</meta:user-defined>
    <meta:user-defined meta:name="OVERHEIDop.publicationIssue">2021D20127</meta:user-defined>
    <meta:user-defined meta:name="DCTERMS.W3CDTF/DCTERMS.available">2021-05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