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20125</text:p>
        </draw:text-box>
      </draw:frame>
      <text:p text:style-name="ifm_p_font.bold_size.12.26pt_indent.-58.5mm_ifm">2021D20125<text:tab/>LIJST VAN VRAGEN</text:p>
      <text:p text:style-name="ifm_p_mt.3.76mm_ifm">De vaste commissie voor Infrastructuur en Waterstaat heeft een aantal vragen voorgelegd aan de Minister over het <text:span text:style-name="ifm_span_font.bold_ifm">Jaarverslag van het Infrastructuurfonds 2020 (Kamerstuk </text:span><text:span text:style-name="ifm_span_font.bold_ifm">35 830 A-1, nr. 1</text:span><text:span text:style-name="ifm_span_font.bold_ifm">)</text:span>.</text:p>
      <text:p text:style-name="ifm_p_mt.5.08mm_ifm">De fungerend voorzitter van de commissie,<text:line-break/>Agnes<text:s/>Mulder</text:p>
      <text:p text:style-name="ifm_p_mt.3.76mm_ifm">De griffier van de commissie,<text:line-break/>Rijk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an worden toegelicht hoe de vertraging in het afronden van geluidsaneringsplannen voor het spoor ontstaa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is de reden dat de aanbesteding van de verbindingstunnel tussen de bestaande en nieuwe fietsenstalling bij Den Haag CS tot twee keer toe mislukt i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het Jaarverslag Infrastructuurfonds 2020 (Kamerstuk 35830-A-1)</dc:title>
    <meta:user-defined meta:name="OVERHEIDop.ParlID/DC.identifier">nds-tk-2021D20125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5-27</meta:user-defined>
    <meta:user-defined meta:name="DC.title">Lijst van vragen over het Jaarverslag Infrastructuurfonds 2020 (Kamerstuk 35830-A-1)</meta:user-defined>
    <meta:user-defined meta:name="OVERHEIDop.publicationIssue">2021D20125</meta:user-defined>
    <meta:user-defined meta:name="DCTERMS.W3CDTF/DCTERMS.available">2021-05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