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097</text:p>
        </draw:text-box>
      </draw:frame>
      <text:p text:style-name="ifm_p_font.bold_size.12.26pt_indent.-58.5mm_ifm">2021D20097<text:tab/>LIJST VAN VRAGEN</text:p>
      <text:p text:style-name="ifm_p_mt.3.76mm_ifm">De vaste commissie voor Infrastructuur en Waterstaat heeft een aantal vragen voorgelegd aan de Minister van Infrastructuur en Waterstaat over de <text:span text:style-name="ifm_span_font.bold_ifm">Slotwet Ministerie van Infrastructuur en Waterstaat 2020 (Kamerstuk </text:span><text:span text:style-name="ifm_span_font.bold_ifm">35 830 XII, nr. 3</text:span><text:span text:style-name="ifm_span_font.bold_ifm">–</text:span><text:span text:style-name="ifm_span_font.bold_ifm">4</text:span><text:span text:style-name="ifm_span_font.bold_ifm">)</text:span>.</text:p>
      <text:p text:style-name="ifm_p_mt.5.08mm_ifm">De fungerend voorzitter van de commissie,<text:line-break/>Agnes<text:s/>Mulder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zijn er geen subsidieaanvragen voor Niet Actief Beveiligde Overgangen (NABO) ingediend in 2020? Kunt u dit verklaren terwijl nog niet alle NABO’s zijn aangepak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 effect heeft de te optimistische inschatting van de spoorcapaciteit 2030 op het Toekomstbeeld openbaar vervoer (ov)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banen zijn er bij KLM verloren gegaan? Is dit in overeenstemming met de afspraken die zijn gemaakt voor de steunmaatregel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een overzicht geven van het aantal vluchten van en naar de Nederlandse luchthavens over 2020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de reden dat de ov-beschikbaarheidsvergoeding niet is vastgesteld op 100%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35830-XII Verslag houdende een lijst van vragen inzake Slotwet Ministerie van Infrastructuur en Waterstaat 2020</dc:title>
    <meta:user-defined meta:name="OVERHEIDop.ParlID/DC.identifier">nds-tk-2021D20097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35830-XII Verslag houdende een lijst van vragen inzake Slotwet Ministerie van Infrastructuur en Waterstaat 2020</meta:user-defined>
    <meta:user-defined meta:name="OVERHEIDop.publicationIssue">2021D20097</meta:user-defined>
    <meta:user-defined meta:name="DCTERMS.W3CDTF/DCTERMS.available">2021-05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