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9748</text:p>
        </draw:text-box>
      </draw:frame>
      <text:p text:style-name="ifm_p_font.bold_size.12.26pt_indent.-58.5mm_ifm">2021D1974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Milieuraad 10 juni 2021 te Luxemburg (Kamerstuk 21 501-08, nr. 828), de antwoorden op vragen commissie over o.a. de geannoteerde agenda informele videoconferentie EU-milieuministers 18 maart 2021 (Kamerstuk 21 501-08, nr. 821), het verslag van de informele videoconferentie (VTC) EU-milieuministers 18 maart 2021 (Kamerstuk 21 501-08, nr. 822), het fiche: Mededeling EU Klimaatadaptatiestrategie (Kamerstuk 22 112, nr. 3075), de antwoorden op vragen commissie over de geannoteerde agenda informele videoconferentie van EU-milieuministers 23 april 2021 (Kamerstuk 21 501-08, nr. 824) en het verslag van de informele videoconferentie met EU-Milieuministers van 23 april 2021 (Kamerstuk 21 501-08, nr. 826).</text:p>
      <text:p text:style-name="ifm_p_mt.5.08mm_ifm">De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SGP-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geannoteerde agenda behorend bij de Milieuraad van 10 juni 2021 en hebben hierover nog enkele vragen.</text:p>
      <text:p text:style-name="ifm_p_mt.3.76mm_ifm">De leden van de GroenLinks-fractie hebben met interesse kennisgenomen van de onderwerpen op de agenda voor de Milieuraad van 10 juni 2021. Zij hebben nog enkele vragen hierover.</text:p>
      <text:p text:style-name="ifm_p_mt.3.76mm_ifm">De leden van de SGP-fractie hebben met belangstelling kennisgenomen van de geannoteerde agenda. Zij hebben nog een vraag hierover.</text:p>
      <text:h text:style-name="ifm_p_font.bold_mt.3.76mm_page.keep-with-next_ifm" text:outline-level="2">Algemeen</text:h>
      <text:h text:style-name="ifm_p_font.bold_mt.3.76mm_page.keep-with-next_ifm" text:outline-level="2">VVD-fractie</text:h>
      <text:h text:style-name="ifm_p_font.italic_mt.3.76mm_page.keep-with-next_ifm" text:outline-level="2">Klimaatadaptatiestrategie</text:h>
      <text:p text:style-name="ifm_p_mt.3.76mm_ifm">De leden van de VVD-fractie zijn benieuwd naar de wijze waarop het kabinet ervaringen rondom klimaatadaptatie deelt met andere lidstaten. Tevens vragen deze leden hoe het kabinet de regionale samenwerking omtrent droogte en het waterpeil van rivieren ziet. Gaat de samenwerking met buurlanden voortvarend?</text:p>
      <text:h text:style-name="ifm_p_font.italic_mt.3.76mm_page.keep-with-next_ifm" text:outline-level="2">Batterijenverordening</text:h>
      <text:p text:style-name="ifm_p_mt.3.76mm_ifm">De leden van de VVD-fractie lezen in een eerder verslag van de informele videoconferentie van 18 maart 2021 dat de Staatssecretaris met een aantal andere lidstaten aandacht heeft gevraagd voor het ontwikkelen van voldoende recyclingcapaciteit voor het verwerken van een toenemende omvang van afgedankte batterijen als logisch gevolg van de voorziene, forse groei in de toepassing van batterijen. De Commissie heeft aangegeven dat, door de snelle ontwikkelingen op de markt voor batterijen, lidstaten zich moeten realiseren dat er geen tijd te verliezen is. Kan de Staatssecretaris dit verder duiden? Wat heeft deze uitspraak van de Commissie voor een betekenis? In hoeverre gaat de Staatssecretaris zich inzetten voor een Europese aanpak als het gaat om voldoende recyclingcapaciteit?</text:p>
      <text:p text:style-name="ifm_p_mt.3.76mm_ifm">De leden van de VVD-fractie vragen de Staatssecretaris daarnaast waarom Nederland niet meedoet aan het project van het Strategic Forum for Important Projects of Common European Interest (IPCEI), getiteld: «European Battery Innovation».</text:p>
      <text:h text:style-name="ifm_p_font.italic_mt.3.76mm_page.keep-with-next_ifm" text:outline-level="2">Actieplan om de vervuiling van lucht, water en bodem tot nul terug te brengen</text:h>
      <text:p text:style-name="ifm_p_mt.3.76mm_ifm">De leden van de VVD-fractie willen benadrukken dat vervuiling (met name via lucht) een transnationaal probleem is en dus verder reikt dan de landsgrenzen. Deze leden zijn benieuwd hoe de Staatssecretaris meer coherentie en consistentie in het bestaande en toekomstige EU-instrumentarium op het terrein van vervuiling in de praktijk wil gaan bewerkstelligen en zien het BNC-fiche graag tegemoet.</text:p>
      <text:h text:style-name="ifm_p_font.italic_mt.3.76mm_page.keep-with-next_ifm" text:outline-level="2">Transport Decarbonisation Alliance (TDA)</text:h>
      <text:p text:style-name="ifm_p_mt.3.76mm_ifm">De leden van de VVD-fractie lezen dat slechts enkele andere lidstaten op het moment lid zijn van de TDA. Deze leden vragen hoe de Staatssecretaris, namens Nederland in de rol van voorzitter van de TDA, ervoor kan zorgen dat meer lidstaten zich zullen aansluiten.</text:p>
      <text:h text:style-name="ifm_p_font.bold_mt.3.76mm_page.keep-with-next_ifm" text:outline-level="2">GroenLinks-fractie</text:h>
      <text:h text:style-name="ifm_p_font.italic_mt.3.76mm_page.keep-with-next_ifm" text:outline-level="2">Actieplan om de vervuiling van lucht, water en bodem tot nul terug te brengen</text:h>
      <text:p text:style-name="ifm_p_mt.3.76mm_ifm">De leden van de GroenLinks-fractie hebben met interesse kennisgenomen van het Zero Pollution Action Plan (ZAP) en willen graag enkele punten meegeven ten behoeve van de eerste discussie. Deze leden vinden het goed als er doelen worden gesteld om vervuiling naar lucht, water en bodem terug te dringen. Zo is het doel om het aantal voortijdige overlijdens door luchtvervuiling te verminderen met vijfenvijftig procent in 2030. In het Schone Lucht Akkoord is het doel gesteld om in 2030 de gezondheidsschade met vijftig procent te verminderen. Hoe staan deze doelstellingen in verhouding tot elkaar? Kan de Staatssecretaris garanderen dat zij op zijn minst dit Europese doel ter verbetering van de luchtkwaliteit zal steunen en ziet de Staatssecretaris mogelijkheden voor meer ambitie in het ZAP met betrekking tot een goede luchtkwaliteit in Europa?</text:p>
      <text:p text:style-name="ifm_p_mt.3.76mm_ifm">De leden van de GroenLinks-fractie lezen in het ZAP dat één van de plannen is om de luchtkwaliteitsnormen beter af te stemmen op de laatste aanbevelingen van de Wereldgezondheidsorganisatie (WHO). Deze leden vinden dit een bijzonder zwakke formulering. Moet er niet toegewerkt worden naar de advieswaarden van de WHO voor 2030 voor wat betreft fijnstof en stikstofdioxide? Deelt de Staatssecretaris de mening van deze leden dat dit doel moet worden opgenomen in het ZAP? Kan de Staatssecretaris toezeggen dat zij zich er tijdens de Milieuraad op 10 juni 2021 voor in zal zetten dat de luchtkwaliteitsnormen van de WHO leidend moeten zijn in het Europese luchtkwaliteitsbeleid?</text:p>
      <text:p text:style-name="ifm_p_mt.3.76mm_ifm">De leden van de GroenLinks-fractie vinden de doelen omtrent vervuiling van de zee met afval en plastic (met vijftig procent) en het vrijkomen van microplastics in het milieu (met dertig procent) echt te mager. Deze leden hebben er in het Actieplan Onzinplastic<text:note text:id="ID-982218-d36e241" text:note-class="footnote"><text:note-citation text:label="1 ">1</text:note-citation><text:note-body><text:p text:style-name="ifm_p_font.normal_size.6.93pt_mt..5mm_indent.-0.1161in_mleft.0.1161in_ifm">https://groenlinks.nl/klimaat/onzinplastic.</text:p></text:note-body></text:note> eerder onder andere voor gepleit dat de consumptie van de wegwerpdrink- en voedselverpakkingen in 2030 met tachtig procent moet zijn afgenomen en dat diverse soorten «onzinplastics» die veel in het zwerfafval terechtkomen aanvullend moeten worden verboden, zoals plastic theezakjes, plastic pouches (zakjes), plastic confetti en vochtige doekjes met plastic. Deze doelstellingen zijn tot stand gekomen in samenspraak met de milieuorganisaties en daarom zijn deze leden van mening dat er écht meer ambitie mogelijk moet zijn in Europa met betrekking tot deze doelstellingen. Kan de Staatssecretaris hierop reflecteren? Is de Staatssecretaris bereid om zich in te zetten voor meer ambitie?</text:p>
      <text:h text:style-name="ifm_p_font.bold_mt.3.76mm_page.keep-with-next_ifm" text:outline-level="2">SGP-fractie</text:h>
      <text:p text:style-name="ifm_p_mt.3.76mm_ifm">De leden van de SGP-fractie hebben een vraag over het voorstel voor een verordening over batterijen. Deze leden constateren dat de Commissie een groot deel van de inhoudelijke eisen, waaronder belangrijke eisen voor materiaalterugwinning en levensduur, wil uitwerken via gedelegeerde handelingen en uitvoeringshandelingen. Deze leden zetten hier vraagtekens bij. Acht de Staatssecretaris dit wenselijk vanuit het oogpunt van democratische legitimatie en de investeringszekerheid voor bedrijven? Wil de Staatssecretaris zich inzetten om ervoor te zorgen dat belangrijke inhoudelijke eisen in ieder geval op hoofdlijnen in de verordening zelf op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Milieuraad 10 juni 2021 te Luxemburg (Kamerstuk 21501-08-828)</dc:title>
    <meta:user-defined meta:name="OVERHEIDop.ParlID/DC.identifier">nds-tk-2021D1974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6</meta:user-defined>
    <meta:user-defined meta:name="DC.title">Inbreng verslag van een schriftelijk overleg over o.a. de geannoteerde agenda Milieuraad 10 juni 2021 te Luxemburg (Kamerstuk 21501-08-828)</meta:user-defined>
    <meta:user-defined meta:name="OVERHEIDop.publicationIssue">2021D19748</meta:user-defined>
    <meta:user-defined meta:name="DCTERMS.W3CDTF/DCTERMS.available">2021-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