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1D19727</text:p>
        </draw:text-box>
      </draw:frame>
      <text:p text:style-name="ifm_p_font.bold_size.12.26pt_indent.-58.5mm_ifm">2021D19727<text:tab/><text:span text:style-name="ifm_span_font.roman_size.9.06pt_ifm">Aan de Voorzitter van de Tweede Kamer der Staten-Generaal</text:span></text:p>
      <text:p text:style-name="ifm_p_mt.3.76mm_ifm">Den Haag, 26 mei 2021</text:p>
      <text:p text:style-name="ifm_p_mt.3.76mm_ifm">Bij brief van 17 december 2020 heeft de vaste commissie voor Volksgezondheid, Welzijn en Sport verzocht een afschrift te ontvangen van de aan mij gerichte brief van Iprenburg Herniakliniek te Veenhuizen d.d. 3 december 2020 m.b.t. het advies van het Zorginstituut inzake de PTED. Deze doe ik u, met excuses voor de verlate reactie, hierbij toekomen<text:note text:id="ID-982552-d36e74" text:note-class="footnote"><text:note-citation text:label="1 ">1</text:note-citation><text:note-body><text:p text:style-name="ifm_p_font.normal_size.6.93pt_mt..5mm_indent.-0.1161in_mleft.0.1161in_ifm">Raadpleegbaar via www.tweedekamer.nl.</text:p></text:note-body></text:note>.</text:p>
      <text:p text:style-name="ifm_p_mt.5.08mm_ifm">De Minister voor Medische Zorg,<text:line-break/>T. van<text:s/>A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fschrift brief Iprenburg Herniakliniek m.b.t. advies zorginstituut inzake de PTED</dc:title>
    <meta:user-defined meta:name="OVERHEIDop.ParlID/DC.identifier">nds-tk-2021D19727</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26</meta:user-defined>
    <meta:user-defined meta:name="DC.title">Afschrift brief Iprenburg Herniakliniek m.b.t. advies zorginstituut inzake de PTED</meta:user-defined>
    <meta:user-defined meta:name="OVERHEIDop.publicationIssue">2021D19727</meta:user-defined>
    <meta:user-defined meta:name="DCTERMS.W3CDTF/DCTERMS.available">2021-05-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