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9655</text:p>
        </draw:text-box>
      </draw:frame>
      <text:p text:style-name="ifm_p_font.bold_size.12.26pt_indent.-58.5mm_ifm">2021D19655<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0 april 2021 inzake de nahang van het Besluit bekostiging WVO<text:note text:id="ID-982150-d36e70" text:note-class="footnote"><text:note-citation text:label="1 ">1</text:note-citation><text:note-body><text:p text:style-name="ifm_p_font.normal_size.6.93pt_mt..5mm_indent.-0.1161in_mleft.0.1161in_ifm">WVO: Wet voortgezet onderwijs.</text:p></text:note-body></text:note> 2021 (Kamerstuk 31 289, nr. 459)</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nahang van het Besluit bekostiging WVO 2021 en hebben hierover nog enkele vragen.</text:p>
      <text:p text:style-name="ifm_p_ifm">De leden vragen op welke manier de motie van de leden Westerveld en Rudmer Heerema over het verhogen van de maximumtoeslag voor een kleine geïsoleerde brede scholengemeenschap naar 800.000 euro<text:note text:id="ID-982150-d36e239" text:note-class="footnote"><text:note-citation text:label="2 ">2</text:note-citation><text:note-body><text:p text:style-name="ifm_p_font.normal_size.6.93pt_mt..5mm_indent.-0.1161in_mleft.0.1161in_ifm">Kamerstuk 31 289, nr. 445.</text:p></text:note-body></text:note>, is uitgewerkt binnen dit besluit.</text:p>
      <text:h text:style-name="ifm_p_font.bold_mt.3.76mm_page.keep-with-next_ifm" text:outline-level="2">Inbreng van de leden van de D66-fractie</text:h>
      <text:p text:style-name="ifm_p_mt.3.76mm_ifm">De leden van de D66-fractie hebben met interesse kennisgenomen van de nahang van het Besluit bekostiging WVO 2021. Zij hebben een enkele vraag.</text:p>
      <text:h text:style-name="ifm_p_font.italic_mt.3.76mm_page.keep-with-next_ifm" text:outline-level="2">Artikel 6</text:h>
      <text:p text:style-name="ifm_p_mt.3.76mm_ifm">De leden van de D66-fractie vragen hoe het staat met de uitvoering van de motie van het lid Van Meenen<text:note text:id="ID-982150-d36e259" text:note-class="footnote"><text:note-citation text:label="3 ">3</text:note-citation><text:note-body><text:p text:style-name="ifm_p_font.normal_size.6.93pt_mt..5mm_indent.-0.1161in_mleft.0.1161in_ifm">Kamerstuk 31 289 nr. 446.</text:p></text:note-body></text:note>. Deze verzoekt de regering om brede scholengemeenschappen met twee locaties binnen een beperkte straal gelijk te stellen aan brede scholengemeenschappen op één locatie.</text:p>
      <text:h text:style-name="ifm_p_font.bold_mt.3.76mm_page.keep-with-next_ifm" text:outline-level="2">Inbreng van de leden van de SP-fractie</text:h>
      <text:p text:style-name="ifm_p_mt.3.76mm_ifm">De leden van de SP-fractie hebben kennisgenomen van de nahang van het Besluit bekostiging WVO 2021. Zij hebben hier nog enkele vragen over.</text:p>
      <text:h text:style-name="ifm_p_font.italic_mt.3.76mm_page.keep-with-next_ifm" text:outline-level="2">Nota van toelichting</text:h>
      <text:p text:style-name="ifm_p_mt.3.76mm_ifm">De leden van de SP-fractie vragen of er sinds het aannemen van het wetsvoorstel vereenvoudiging grondslagen bekostiging vo<text:note text:id="ID-982150-d36e278" text:note-class="footnote"><text:note-citation text:label="4 ">4</text:note-citation><text:note-body><text:p text:style-name="ifm_p_font.normal_size.6.93pt_mt..5mm_indent.-0.1161in_mleft.0.1161in_ifm">Vo: voortgezet onderwijs.</text:p></text:note-body></text:note>-scholen wijzigingen zijn aangebracht in de voorliggende algemene maatregel van bestuur die niet eerder in het wetsvoorstel stonden. Zo ja, welke wijzigingen zijn dit en wat wordt daarmee geregeld, zo vragen de voornoemde leden</text:p>
      <text:h text:style-name="ifm_p_font.italic_mt.3.76mm_page.keep-with-next_ifm" text:outline-level="2">3. Gevolgen</text:h>
      <text:p text:style-name="ifm_p_mt.3.76mm_ifm">De leden van de SP-fractie vragen op welke wijze de motie van het lid Westerveld<text:note text:id="ID-982150-d36e292" text:note-class="footnote"><text:note-citation text:label="5 ">5</text:note-citation><text:note-body><text:p text:style-name="ifm_p_font.normal_size.6.93pt_mt..5mm_indent.-0.1161in_mleft.0.1161in_ifm">Kamerstuk 35 354, nr. 15.</text:p></text:note-body></text:note> wordt uitgevoerd. Wordt de monitoring van de gevolgen van het vereenvoudigd bekostigingsmodel voor brede scholengemeenschappen en segregatie in de wet zelf opgenomen, zo vragen de eerder genoemde leden.</text:p>
      <text:h text:style-name="ifm_p_font.bold_mt.3.76mm_page.keep-with-next_ifm" text:outline-level="2">Inbreng van de leden van de GroenLinks-fractie</text:h>
      <text:h text:style-name="ifm_p_font.italic_mt.3.76mm_page.keep-with-next_ifm" text:outline-level="2">Advies en consulatie</text:h>
      <text:p text:style-name="ifm_p_mt.3.76mm_ifm">De leden van de GroenLinks-fractie hebben een vraag over de verhouding tussen de toeslag/aanvullende bekostiging voor geïsoleerde vo-scholen in krimpgebieden en de basisbekostiging. Klopt het dat het hier eigenlijk niet gaat om een aanvullende bekostiging, maar om een extra voorziening omdat het geld uit de huidige basisbekostiging is gehaald? Is de Minister het met de voornoemde leden eens dat het woord «toeslag» of «aanvullende bekostiging» dan eigenlijk niet dekkend is omdat het onderdeel is van de basisbekostiging? Tevens vragen zij of de Minister ervoor kan zorgdragen dat ook in de toekomst deze «toeslag» onderdeel blijft van de basisbekostiging en dat deze niet door een eventueel nieuw kabinet als toeslag wordt gezien en zo mogelijk een keer wordt geschrapt.</text:p>
      <text:p text:style-name="ifm_p_ifm">Daarnaast zouden de leden van de GroenLinks-fractie graag willen weten hoe het staat met de uitvoering van de aangenomen motie van de leden Westerveld en Rudmer Heerema over het verhogen van de maximumtoeslag voor een kleine geïsoleerde brede scholengemeenschap naar 800.000 euro<text:note text:id="ID-982150-d36e317" text:note-class="footnote"><text:note-citation text:label="6 ">6</text:note-citation><text:note-body><text:p text:style-name="ifm_p_font.normal_size.6.93pt_mt..5mm_indent.-0.1161in_mleft.0.1161in_ifm">Kamerstuk 31 289, nr. 445.</text:p></text:note-body></text:note>. Ook zijn de leden benieuwd naar de uitvoering van de motie van het lid Van Meenen over het gelijkstellen van brede schoolgemeenschappen met twee locaties binnen een beperkte straal aan die met één locatie<text:note text:id="ID-982150-d36e325" text:note-class="footnote"><text:note-citation text:label="7 ">7</text:note-citation><text:note-body><text:p text:style-name="ifm_p_font.normal_size.6.93pt_mt..5mm_indent.-0.1161in_mleft.0.1161in_ifm">Kamerstuk 31 289, nr. 446.</text:p></text:note-body></text:note>. Verloopt de uitvoering van beide moties goed? Zijn er op enig vlak problemen, zo ja, op welk vlak? Tot slot vragen de voornoemde leden wat eraan wordt gedaa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nahang Besluit bekostiging WVO 2021 (Kamerstuk 31289-459)</dc:title>
    <meta:user-defined meta:name="OVERHEIDop.ParlID/DC.identifier">nds-tk-2021D19655</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1-05-26</meta:user-defined>
    <meta:user-defined meta:name="DC.title">Inbreng verslag van een schriftelijk overleg over de nahang Besluit bekostiging WVO 2021 (Kamerstuk 31289-459)</meta:user-defined>
    <meta:user-defined meta:name="OVERHEIDop.publicationIssue">2021D19655</meta:user-defined>
    <meta:user-defined meta:name="DCTERMS.W3CDTF/DCTERMS.available">2021-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