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9245</text:p>
        </draw:text-box>
      </draw:frame>
      <text:p text:style-name="ifm_p_font.bold_size.12.26pt_indent.-58.5mm_ifm">2021D19245<text:tab/><text:span text:style-name="ifm_span_font.roman_size.9.06pt_ifm">Aan de Voorzitter van de Tweede Kamer der Staten-Generaal</text:span></text:p>
      <text:p text:style-name="ifm_p_mt.3.76mm_ifm">Den Haag, 21 mei 2021</text:p>
      <text:p text:style-name="ifm_p_mt.3.76mm_ifm">Hierbij zend ik u een afschrift van mijn brief van heden aan de Voorzitter van de Eerste Kamer, ter beantwoording van de brief van de Eerste Kamer van 30 april jl.<text:note text:id="ID-982048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 inzake het verstrekken van informatie over de tijdelijke ministeriële regelingen covid-19 en over aankomende wet- en regelgeving op het gebied van de Tijdelijke wet maatregelen covid-19 (Kamerstuk 35 526)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antwoord aan de Eerste Kamer over het verstrekken van informatie over de tijdelijke ministeriële regelingen covid-19 en over aankomende wet- en regelgeving op het gebied van de Tijdelijke wet maatregelen covid-19</dc:title>
    <meta:user-defined meta:name="OVERHEIDop.ParlID/DC.identifier">nds-tk-2021D19245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1</meta:user-defined>
    <meta:user-defined meta:name="DC.title">Afschrift antwoord aan de Eerste Kamer over het verstrekken van informatie over de tijdelijke ministeriële regelingen covid-19 en over aankomende wet- en regelgeving op het gebied van de Tijdelijke wet maatregelen covid-19</meta:user-defined>
    <meta:user-defined meta:name="OVERHEIDop.publicationIssue">2021D19245</meta:user-defined>
    <meta:user-defined meta:name="DCTERMS.W3CDTF/DCTERMS.available">2021-05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