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19178</text:p>
        </draw:text-box>
      </draw:frame>
      <text:p text:style-name="ifm_p_font.bold_size.12.26pt_indent.-58.5mm_ifm">2021D19178<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betreffende de reactie op de motie van het lid Klaver over het opschalen van het aantal crisisplekken in de (jeugd-)ggz<text:note text:id="ID-981859-d36e68" text:note-class="footnote"><text:note-citation text:label="1 ">1</text:note-citation><text:note-body><text:p text:style-name="ifm_p_font.normal_size.6.93pt_mt..5mm_indent.-0.1161in_mleft.0.1161in_ifm">Kamerstukken 25 424 en 25 295, nr. 582.</text:p></text:note-body></text:note>.</text:p>
      <text:p text:style-name="ifm_p_mt.5.08mm_ifm">De fungerend voorzitter van de commissie,<text:line-break/>Agema</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I.</text:p>
          </table:table-cell>
          <table:table-cell table:style-name="table.cell.top.pleft.pright">
            <text:p text:style-name="text.cell.7.left">Vragen en opmerkingen vanuit de fracties</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met de reactie op de motie van het lid Klaver over het aantal crisisplekken in de (jeugd-)ggz. Graag willen zij de Staatssecretaris een aantal vragen voorleggen.</text:p>
      <text:p text:style-name="ifm_p_ifm">In de brief van de Staatssecretaris wordt gerefereerd aan de uitvraag onder ggz-instellingen, zo lezen genoemde leden. Is bij deze uitvraag aandacht besteedt aan de onderlinge samenwerking tussen de 28 crisisdiensten? Zijn deze crisisdiensten te allen tijde op de hoogte van elkaars beschikbaarheid?</text:p>
      <text:p text:style-name="ifm_p_ifm">De leden van de VVD-fractie zouden een uitgebreidere toelichting willen op de belronde die de Inspectie Jeugd en Gezondheid (IGJ) heeft uitgevoerd. Zijn alle crisisdiensten bevraagd? Is op geen enkel moment sprake geweest van een situatie, waarbij een persoon in crisis niet opgenomen kon worden vanwege een volle bezetting aan crisisplekken?</text:p>
      <text:p text:style-name="ifm_p_ifm">De leden van de VVD-fractie hebben kennisgenomen van de 613 miljoen euro die het kabinet beschikbaar heeft gesteld aan gemeenten teneinde de acute problematiek in de jeugdzorg op te lossen. Dit geld heeft als doel de crisiscapaciteit uit te breiden en wachttijden aan te pakken. Hoe staat het met de aanpak van de acute knelpunten, zoals genoemd in de Kamerbrief van de Staatssecretaris van 22 april jl.? Hoe wordt de crisiscapaciteit in de jeugd-ggz momenteel uitgebreid, zo vragen genoemde leden?</text:p>
      <text:p text:style-name="ifm_p_ifm">De leden van de VVD-fractie vragen de Staatssecretaris verder hoe het staat met de aanpak van wachttijden voor de specialistische jeugdzorg in de regio. En hoe staat het met de vorming van bovenregionale expertisecentra voor jongeren met complexe zorgvragen? Welke rol spelen deze centra in zowel acute zorgverlening als in doorverwijzing?</text:p>
      <text:h text:style-name="ifm_p_font.bold_mt.3.76mm_page.keep-with-next_ifm" text:outline-level="2">Vragen en opmerkingen van de leden van de D66-fractie</text:h>
      <text:p text:style-name="ifm_p_mt.3.76mm_ifm">De leden van de D66-fractie hebben met belangstelling kennisgenomen van de reactie van de Staatssecretaris op de motie van het lid Klaver over het opschalen van het aantal crisisplekken in de (jeugd-)ggz en van de acties die hierin aangekondigd worden. Deze leden hebben hierover enkele vragen.</text:p>
      <text:p text:style-name="ifm_p_ifm">De leden van de D66-fractie erkennen dat, om in staat te zijn de uitdagingen rondom crisisplekken en beschermd wonen aan te pakken, het belangrijk is om een goed beeld te hebben van de aard en omvang van de vraag naar deze (acute) zorg en ondersteuning, en de wijze waarop deze ook beïnvloed worden door COVID-19. De brief waarover thans een schriftelijk overleg wordt gehouden dateert van 24 februari jl. en ondanks dat in diverse brieven<text:note text:id="ID-981859-d36e186" text:note-class="footnote"><text:note-citation text:label="2 ">2</text:note-citation><text:note-body><text:p text:style-name="ifm_p_font.normal_size.6.93pt_mt..5mm_indent.-0.1161in_mleft.0.1161in_ifm">Kamerstukken 25 424, nr. 583 en 25 295, nr. 1063.</text:p></text:note-body></text:note> die hierop volgden gerefereerd wordt aan de analyses, ontbreekt het deze leden aan een totaaloverzicht. Graag ontvangen deze leden van de Staatssecretaris een precieze uiteenzetting van welke informatie-uitvragen precies zijn gedaan (of nog lopen), welke analyses op basis hiervan zijn uitgevoerd en welke conclusies de Staatssecretaris op basis hiervan trekt. In de Kamerbrief van 24 februari jl. staat dat de IGJ van instellingen heeft vernomen dat met betrekking tot de jeugd een toename was van het aantal crisismeldingen. Kan de Staatssecretaris dit verder toelichten? Om wat voor een toename gaat/ging het hier en is deze toename ondertussen gestabiliseerd of hopelijk zelfs afgenomen? Indien van afname geen sprake is en het aanbod niet afdoende is, vernemen deze leden graag, indachtig de motie van het lid Klaver<text:note text:id="ID-981859-d36e194" text:note-class="footnote"><text:note-citation text:label="3 ">3</text:note-citation><text:note-body><text:p text:style-name="ifm_p_font.normal_size.6.93pt_mt..5mm_indent.-0.1161in_mleft.0.1161in_ifm">Kamerstuk 25 292, nr. 923.</text:p></text:note-body></text:note>, welke stappen de Staatssecretaris reeds heeft gezet of nog gaat zetten om te borgen dat voldoende plekken beschikbaar zijn voor mensen in die zich in een crisis bevinden.</text:p>
      <text:p text:style-name="ifm_p_ifm">De Staatssecretaris wijst ten aanzien van het vraagstuk van beschermd wonen op een aantal ontwikkelingen die gaande zijn, waaronder de doordecentralisatie van beschermd wonen en de openstelling per 1 januari 2021 van de Wet langdurige zorg (Wlz). Over dit laatste punt ontvangen de leden van de D66-fractie graag een toelichting van de stand van zaken. Ook constateren genoemde leden dat gesproken wordt over het goed in kaart brengen van alle ontwikkelingen. Dit dient zowel op landelijk als regionaal niveau te gebeuren en te leiden tot een brede monitor die in samenspraak met de Vereniging Nederlandse Gemeenten (VNG) is ontwikkeld. Deze leden constateren dat monitoring een goede zaak is, mits de data die verzameld worden daadwerkelijk leiden tot indicatoren waarop gestuurd kan worden en de administratieve lasten welke samenhangen met de verzameling van deze data in verhouding staan tot de meerwaarde van de sturing op basis van de monitor. Graag horen deze leden specifiek welke data zoal opgevraagd gaan worden, welke analyses de Staatssecretaris hiermee wenst te maken en op welke manier deze data gaat bijdragen aan de sturing. Zoals gezegd is, wordt de monitor, blijkens de brief, in samenwerking met de VNG opgezet. Deze leden vragen de Staatssecretaris of bij de ontwikkeling van deze monitor ook instellingen, professionals en cliënten betrokken worden. Immers, dit zijn de partijen waarbij naar alle waarschijnlijkheid de administratieve lasten komen te liggen. Indien dit niet het geval is, horen deze leden graag van de Staatssecretaris hoe deze groepen alsnog betrokken worden bij het goed inrichten van deze monitor.</text:p>
      <text:p text:style-name="ifm_p_ifm">De leden van de D66-fractie vragen de Staatssecretaris tot slot of momenteel ook gewerkt wordt aan het opzetten van een beddenbeschikbaarheidssysteem voor de crisis (jeugd-)ggz om zo plekken structureel, en op actuele basis, in beeld te hebben. Zo ja, hoe ziet deze ontwikkeling eruit? De ziekenhuiszorg heeft namelijk afgelopen coronajaar laten zien wat de waarde is van goede informatievoorziening over beschikbaarheid van (klinische) bedden in een regio.</text:p>
      <text:h text:style-name="ifm_p_font.bold_mt.3.76mm_page.keep-with-next_ifm" text:outline-level="2">Vragen en opmerkingen van de leden van de CDA-fractie</text:h>
      <text:p text:style-name="ifm_p_mt.3.76mm_ifm">De leden van de CDA-fractie zijn verheugd met het extra geld dat het kabinet beschikbaar heeft gesteld voor het realiseren van passende woonplekken en begeleiding voor (dreigende) dakloosheid. Zij hopen en verwachten dat hiermee de druk op beschermd wonen af zal nemen. Kan de Staatssecretaris aangeven of dit al uit de eerste cijfers blijkt? Kan voorts worden toegelicht hoe het geld tot op heden is besteed? Is er sprake van concrete meetbare doelstellingen? Hoeveel van de middelen gaan naar meer passende woonplekken en hoeveel naar begeleiding?</text:p>
      <text:p text:style-name="ifm_p_ifm">De Staatssecretaris geeft in zijn Kamerbrief van 24 februari jl. aan dat een eerste belronde langs de volwassen ggz-instellingen laat zien dat er voldoende crisisplaatsen zijn. Hoe verhoudt dit signaal zich tot de lange wachtlijsten voor de complexe zorg, waardoor mensen soms tijdelijk op een crisisbed terechtkomen? En hoe verhoudt dit zich tot de afbouw van de intramurale bedden in relatie tot het hoofdlijnenakkoord in de ggz, zo vragen deze leden aan de Staatssecretaris? De Staatssecretaris geeft in genoemde brief verder aan dat hij verwacht een week later over de uitkomsten van zijn uitvragen te beschikken. Kunnen deze met de Kamer worden gedeeld?</text:p>
      <text:p text:style-name="ifm_p_ifm">Voorts merken genoemde leden op dat de Nederlandse Zorgautoriteit (NZa) in haar laatste rapport aangeeft dat het aantal verwijzingen op hetzelfde niveau ligt als in 2020. Is dat nog steeds de situatie? Kan de Staatssecretaris de laatste stand van zaken over het aantal verwijzingen delen?</text:p>
      <text:p text:style-name="ifm_p_ifm">De Algemene Rekenkamer stelt dat het aantal klinische voorzieningen de afgelopen jaren gestaag daalt door een afname van het aantal opnames: in 2017 was er 20% minder plaats dan in 2012. Daartegenover stond echter geen opbouw van ambulante voorzieningen voor patiënten met een zware zorgvraag. De leden van de CDA-fractie vragen de staatsecretaris aan te geven hoe het aantal crisisplaatsen zich verhoudt tot de daling van het aantal klinische bedden. Met hoeveel procent is het aantal crisisplaatsen afgenomen? En klopt het dat de eisen om hiervan gebruik te maken, vanuit de zorgaanbieders – de laatste jaren – verzwaard zijn? Zie in dit verband ook de motie-Van den Berg<text:note text:id="ID-981859-d36e217" text:note-class="footnote"><text:note-citation text:label="4 ">4</text:note-citation><text:note-body><text:p text:style-name="ifm_p_font.normal_size.6.93pt_mt..5mm_indent.-0.1161in_mleft.0.1161in_ifm">Kamerstuk 24 564, nr. 254.</text:p></text:note-body></text:note>.</text:p>
      <text:p text:style-name="ifm_p_mt.3.76mm_ifm">Voor jongeren en ouders die een beroep moeten doen op de jeugd-ggz is het goed nieuws dat er extra geld komt om de wachtlijsten te verkorten. De leden van de CDA-fractie tekenen hierbij aan dat alleen extra geld niet genoeg is om de wachtlijsten in de jeugd-ggz te verkleinen. Voor een structurele verbetering en organisatie van de jeugd-ggz is goede sturingsinformatie van groot belang. Helaas ontbreekt het tot nu toe aan deze informatie, zo constateren deze leden. Het blijkt lastig om inzichtelijk te krijgen hoe hoog de wachtlijst is per aandoening, per aanbieder en per gemeente en/of regio. Als deze informatie inzichtelijk wordt, kan dit de gewenste sturingsinformatie geven die nodig is om de wachtlijsten daadwerkelijk structureel te verkorten. Is de Staatssecretaris het eens dat het IGJ hier meer op zou moeten sturen? Kan de Staatssecretaris uitleggen waarom deze informatie voor de zorg binnen de Zorgverzekeringswet wel goed inzichtelijk te krijgen is en dat dit voor de jeugdhulp tot nu toe niet lukt?</text:p>
      <text:h text:style-name="ifm_p_font.bold_mt.3.76mm_page.keep-with-next_ifm" text:outline-level="2">Vragen en opmerkingen van de leden van de SP-fractie</text:h>
      <text:p text:style-name="ifm_p_mt.3.76mm_ifm">De leden van de SP-fractie hebben de brief van de Staatssecretaris over de motie van het lid Klaver over het opschalen van crisisplekken in de (jeugd-)ggz gelezen en hebben hierbij nog enkele vragen.</text:p>
      <text:p text:style-name="ifm_p_ifm">De leden van de SP-fractie lezen in de brief van de Staatssecretaris een uitgebreid proces om de motie uit te voeren. Bij stap één lezen genoemde leden dat de Staatssecretaris uitgebreid in beeld gaat brengen wat de capaciteit is van de ggz-organisaties en waar de knelpunten liggen. Nergens in dat proces lezen de leden terug dat er naar het (niet) halen van de Treeknormen wordt gekeken als indicatie voor de wachtlijstproblematiek. Kan de Staatssecretaris toelichten welke rol het inzicht in de wachtlijsten gaat spelen bij de verdere uitvoering van deze motie? En kan de Staatssecretaris in beeld brengen wat de ontwikkeling van de Treeknormen is geweest gedurende de coronapandemie?</text:p>
      <text:p text:style-name="ifm_p_ifm">De leden van de SP-fractie lezen dat het woningtekort een probleem is bij de aanpak van de uitstroom uit beschermd wonen. Hoewel het bemoedigend is dat de Staatssecretaris ervoor heeft gezorgd dat gemeenten structureel 95 miljoen euro ontvangen voor de beweging van beschermd wonen naar beschermd thuis, hangt de woningcrisis als een zwaard van Damocles boven elke stap die daarin gezet wordt. Wat gaat de Staatssecretaris er om deze reden aan doen dat ervoor zorgt dat deze 95 miljoen euro geen weggegooid geld gaat zijn en de woningcrisis roet in het eten gooit? Welke stappen onderneemt hij richting zijn collega van het Ministerie van Binnenlandse Zaken en Koninkrijkrelaties (BZK) om af te dwingen dat gespeculeer met een eerste levensbehoefte, het recht op wonen, gaat stoppen en er weer woningen beschikbaar komen?</text:p>
      <text:p text:style-name="ifm_p_ifm">Tenslotte lezen de leden van de SP-fractie dat er een analyse gemaakt gaat worden van het capaciteitsprobleem en dat die analyse spoedig naar de Kamer zal komen. Kan de Staatssecretaris iets meer duiding geven wanneer dit zal zijn?</text:p>
      <text:h text:style-name="ifm_p_font.bold_mt.3.76mm_page.keep-with-next_ifm" text:outline-level="2">Vragen en opmerkingen van de leden van de PvdA-fractie</text:h>
      <text:p text:style-name="ifm_p_mt.3.76mm_ifm">De leden van de PvdA-fractie hebben met belangstelling kennisgenomen van de brief van de Staatssecretaris in reactie op de motie van het lid Klaver over het opschalen van het aantal crisisplekken in de (jeugd-) ggz en hebben in dit verband nog enkele vragen.</text:p>
      <text:p text:style-name="ifm_p_ifm">De leden van de PvdA-fractie lezen dat de Staatssecretaris in januari feiten en inzichten is gaan verzamelen. Deze leden lezen dat uitvraag is gedaan onder ggz-organisaties. De VNG is gevraagd uitvraag te doen onder 42 hulpregio’s. Daarnaast is uitvraag gedaan bij de NZa, en ook is uitvraag gedaan bij de IGJ. In een eerdere Kamerbrief van 15 maart jl. schrijft de Staatssecretaris over het Trimbos Instituut dat monitort wat de uitvraag en capaciteit is van de ggz. De leden van de PvdA-fractie vinden het onwenselijk dat het Ministerie van Volksgezondheid, Welzijn en Sport uitvraag moet doen bij minstens vijf verschillende instanties om inzicht te krijgen in de capaciteit van de acute zorg. Genoemde leden vragen de Staatssecretaris of hij dit met deze leden eens is?</text:p>
      <text:p text:style-name="ifm_p_ifm">De leden van de PvdA-fractie lezen dat de Staatssecretaris in samenwerking met de VNG werkt aan een brede monitor om vanaf 2021 relevante ontwikkelingen in het bieden van passende ondersteuning en zorg aan mensen met psychische problematiek, inclusief beschermd wonen, in kaart te brengen. Deze leden vragen hoe deze brede monitor met de VNG zich verhoudt tot de monitor Ambulantisering en Hervorming Langdurige ggz van het Trimbos Instituut?</text:p>
      <text:p text:style-name="ifm_p_ifm">Genoemde leden lezen dat de Staatssecretaris voornemens is om op basis van de uitkomsten van de brede monitor in gesprek te gaan met gemeenten over beleidsinhoudelijke en financiële vraagstukken. Deze leden vragen of de Staatssecretaris ook voornemens is om in gesprek te gaan met cliëntenorganisaties over de uitkomsten van deze monitor. Deze leden vragen verder of de Staatssecretaris ook van mening is dat het van belang is om vanuit het cliëntenperspectief te horen hoe zij de uitkomsten duiden en welke verbetermogelijkheden zij zien.</text:p>
      <text:p text:style-name="ifm_p_ifm">De leden van de PvdA-fractie lezen in de Kamerbrief van 24 februari jl. dat de NZa in haar rapportage aangeeft dat het aantal verwijzingen ongeveer hetzelfde is als in dezelfde periode begin 2020. Deze leden lezen ook dat de IGJ geen signalen heeft over een tekort aan beschikbare crisisplekken voor volwassenen. De IGJ heeft wel signalen voor een toename van crisismeldingen bij jeugd.</text:p>
      <text:p text:style-name="ifm_p_ifm">De leden van de PvdA-fractie ontvingen 2 februari jl. een brief<text:note text:id="ID-981859-d36e256" text:note-class="footnote"><text:note-citation text:label="5 ">5</text:note-citation><text:note-body><text:p text:style-name="ifm_p_font.normal_size.6.93pt_mt..5mm_indent.-0.1161in_mleft.0.1161in_ifm">Kamerstuk 25 295, nr. 950.</text:p></text:note-body></text:note> van de Minister van Volksgezondheid, Welzijn en Sport waarin hij schrijft; «er is een toename in het aantal crisisaanmeldingen in de GGZ en 80% van de aanbieders verwacht na de crisis een toename van de instroom als gevolg van uitgestelde hulp. Aanbieders verwachten nog steeds een hogere instroom na afloop en als gevolg van de crisis, ten gevolge van stress bij jeugdigen en in gezinnen. Daarnaast kan er sprake zijn van uitgestelde hulp. Veel van de benaderde aanbieders vrezen liquiditeitsproblemen later dit jaar. De compensatie voor de gederfde omzet t/m juli 2020 is inmiddels geheel of gedeeltelijk ontvangen bij veel aanbieders, maar het maken van maatwerkafspraken met gemeenten voor de periode na juli 2020 blijkt ervaren aanbieders als lastig.»</text:p>
      <text:p text:style-name="ifm_p_ifm">De leden vragen de Staatssecretaris of hij exacte cijfers kan geven van het huidige aantal crisisplekken voor jeugd, het aantal meldingen en het huidige tekort aan crisisplekken voor jeugd in Nederland? De leden van de PvdA-fractie vragen ook of hij met aanbieders, gemeenten dan wel de VNG heeft gesproken over de knelpunten bij het maken van maatwerkafspraken? Welke oplossingen ziet de Staatssecretaris op dit punt?</text:p>
      <text:p text:style-name="ifm_p_ifm">De leden van de PvdA-fractie lezen dat de Staatssecretaris verwacht dat de doordecentralisatie en openstelling van Wlz, de omvang van de wachtlijsten voor beschermd wonen vanaf 1 januari 2021 zal veranderen. Deze leden lezen in geen van de brieven van de Staatssecretaris en de Minister van Volksgezondheid, Welzijn en Sport exacte cijfers van de huidige capaciteit en tekort aan plekken voor volwassenen en jeugd inzake beschermd wonen. Genoemde leden vragen de Staatssecretaris of hij op korte termijn cijfermatig inzicht kan geven in de exacte aard en omvang van de wachtlijsten voor beschermd wonen?</text:p>
      <text:p text:style-name="ifm_p_ifm">De leden van de PvdA-fractie lezen in de Kamerbrief van 15 maart jl.<text:note text:id="ID-981859-d36e270" text:note-class="footnote"><text:note-citation text:label="6 ">6</text:note-citation><text:note-body><text:p text:style-name="ifm_p_font.normal_size.6.93pt_mt..5mm_indent.-0.1161in_mleft.0.1161in_ifm">Kamerstuk 25 424, nr. 583.</text:p></text:note-body></text:note> dat het Trimbos Instituut in de monitor Ambulantisering en Hervorming Langdurige ggz schrijft dat de toename van het aandeel intensieve zorg bij klinisch verblijf doorzet, net als het aantal dwangtoepassingen. Bovendien staat in deze brief dat het Trimbos Instituut vaststelt dat het ambulantiseringsproces niet verloopt zoals gewenst en nadere aandacht vereist. Genoemde leden vragen of de Staatssecretaris deze constatering van het Trimbos Instituut nader kan toelichten? Deze leden vragen op welke manier recent nader aandacht is besteed aan het ambulantiseringsproces?</text:p>
      <text:p text:style-name="ifm_p_ifm">De leden van de PvdA-fractie lezen dat het Trimbos Instituut stelt dat het aantal cliënten dat een beroep doet op de ggz tussen 2015 en 2019 is gestegen van 1,20 miljoen naar 1,35 miljoen. Deze leden vragen de Staatssecretaris of deze stijging zich inmiddels heeft voortgezet? Deze leden vragen de Staatssecretaris of hij exacte cijfers kan geven van het huidige aantal crisisplekken voor volwassenen, het aantal meldingen en het huidige tekort aan crisisplekken voor volwassenen in Nederland?</text:p>
      <text:h text:style-name="ifm_p_font.bold_mt.3.76mm_page.keep-with-next_ifm" text:outline-level="2">Vragen en opmerkingen van de leden van de GroenLinks-fractie</text:h>
      <text:p text:style-name="ifm_p_mt.3.76mm_ifm">De leden van de GroenLinks-fractie zijn blij met de 50 miljoen euro die beschikbaar wordt gesteld om de crisiscapaciteit in de jeugd-ggz tijdelijk uit te breiden. Wel hebben deze leden nog vragen over het tijdsplan en de manier waarop die 50 miljoen euro ingezet gaat worden.</text:p>
      <text:p text:style-name="ifm_p_ifm">Klopt het dat men nog bezig is met de uitwerking van de specifieke uitkering waarmee dit geld wordt uitgekeerd en dat deze regeling pas in juni of juli gereed is? Is de Staatssecretaris het met deze leden eens dat dit vrij laat is? De motie over het opschalen van crisisplekken in de (jeugd)-ggz is in januari aangenomen. Het ging hierbij om crisisplekken die acuut nodig waren en zijn, mede vanwege de toenemende vraag vanwege de coronacrisis. Kan de Staatssecretaris uitleggen waarom het dan nog minstens een halfjaar duurt voordat er daadwerkelijk geld naar gemeenten gaat om extra plekken te realiseren? Wanneer is de regeling gereed? Kan de Staatssecretaris toezeggen dat de regeling uiterlijk 1 juni gereed is, zodat het geld snel naar de coördinerende gemeenten kan gaan? Hoe lang duurt het dan nog voordat het bij aanbieders terecht komt? Kan de Staatssecretaris ervoor zorgen dat het op een eenvoudige en snelle manier (zonder te veel ingewikkelde administratie) van de coördinerend gemeenten naar de aanbieders gaat, zodat het geld snel ingezet kan worden?</text:p>
      <text:p text:style-name="ifm_p_ifm">De leden van de GroenLinks-fractie zijn ook benieuwd wat in de tussenliggende maanden is gedaan voor jongeren die een crisisplek nodig hebben. Hoe vaak is het gebeurd dat er geen crisisplek beschikbaar was, terwijl deze wel nodig is. Is inmiddels in beeld gebracht om hoeveel jongeren het gaat? Kan de regering een overzicht geven van het tekort in capaciteit per regio? Is aan aanbieders gevraagd dit in kaart te brengen? Zijn deze jongeren geholpen of wachten zij nog steeds? In hoeverre is er de afgelopen maanden en op dit moment nog een tekort aan crisisplekken in de jeugd-ggz? Neemt de vraag toe of af? Is ook in beeld wat de leeftijden zijn van jongeren die een crisisplek nodig hebben? Is het kabinet op de hoogte dat het aantal gesprekken bij de kindertelefoon enorm is toegenomen en medewerkers aangeven dat ook de aard van de gesprekken is veranderd? In hoeverre zijn ook de mentale problemen bij jonge kinderen voldoende in beeld en wordt dit meegenomen in het beleid? De leden van de GroenLinks-fractie vragen de Staatssecretaris wat überhaupt de precieze standaard omvang is van de crisis-ggz en bij hoeveel plekken het «flex-bedden» betreft.</text:p>
      <text:p text:style-name="ifm_p_ifm">De leden van de GroenLinks-fractie vragen de Staatssecretaris ook hoe er tot het bedrag van 50 miljoen euro besloten is? Is 50 miljoen euro genoeg? Zo ja, waarop is deze verwachting gebaseerd? Hoe lang verwacht de Staatssecretaris dat deze tijdelijke uitbreiding van de crisiscapaciteit nodig zal zijn? Genoemde leden lezen dat een deel van het geld besteed zal worden aan het inhuren van extra personeel en het opleiden van nieuwe en bestaande medewerkers, zodat die inzetbaar zijn voor de crisiszorg. Is dit te realiseren, gezien de grote personeelstekorten in de jeugdzorg? Hoeveel extra spoedpoli’s wil de Staatssecretaris van dit geld opzetten? Hoeveel extra bedden kunnen door dit geld ingezet worden? In hoeverre krijgen deze middelen een structureel karakter?</text:p>
      <text:p text:style-name="ifm_p_ifm">De leden van de GroenLinks-fractie hebben ook nog een vraag over de 255 miljoen euro die wordt ingezet voor het voorkomen en aanpakken van de wachttijden van (regionaal) ingekochte specialistische jeugdzorg. Heeft de Staatssecretaris inzicht in hoe lang de wachttijden zijn bij deze zorg? Zo ja, hoe lang zijn de wachttijden per hulpvraag? Zijn de wachttijden toegenomen door de coronacrisis? Zo niet, gaat de staatsecretaris deze wachttijden in kaart brengen? Wat wordt gezien als «de redelijke norm» als het gaat om het terugbrengen van de wachttijden? De leden van de GroenLinks-fractie vragen de Staatssecretaris ook hoe hij de wachttijden wil aanpakken. Hoe gaat deze 255 miljoen euro ingezet worden? Is er een plan ontwikkeld inmiddels? Klopt het dat de 255 miljoen euro via het gemeentefonds zal gaan verlopen? Zo ja, wordt dit geld dan ook geoormerkt, zodat het daadwerkelijk ook naar jeugdzorg en het terugdringen van de wachttijden gaat en niet naar andere gemeentezaken? Welke afspraken gaan de rijksoverheid en de VNG hierover maken en op welke termijn zal dit geld ingezet worden?</text:p>
      <text:p text:style-name="ifm_p_ifm">De leden van de GroenLinks-fractie vragen, met het oog op de nieuwe kabinetsperiode, wat volgens de Staatssecretaris budgettair noodzakelijk zou zijn om de wachtlijsten in de volwassen-ggz structureel op te lossen? In hoeverre zou het verder hervormen van de volwassen-ggz gepaard gaan met extra kosten, wanneer wordt gekozen om hoog-specialistische zorg landelijk te organiseren, crisis- en specialistische zorg regionaal en basis-ggz lokaal?</text:p>
      <text:h text:style-name="ifm_p_font.bold_mt.3.76mm_page.keep-with-next_ifm" text:outline-level="2">Vragen en opmerkingen van de leden van de ChristenUnie-fractie</text:h>
      <text:p text:style-name="ifm_p_mt.3.76mm_ifm">De leden van de ChristenUnie-fractie hebben onder dankzegging kennisgenomen van de toegezonden stukken. Deze leden maken graag van de gelegenheid gebruik om enkele vragen te stellen.</text:p>
      <text:p text:style-name="ifm_p_ifm">De leden van de ChristenUnie-fractie lezen in de inventarisaties van de Nederlandse ggz en de IGJ dat er nu te weinig en te weinig passende crisisplekken in de jeugd-ggz zijn. Zorgaanbieders geven zelf aan dat het mogelijk is om tijdelijk de capaciteit te vergroten met extra bedden en extra ambulante behandelcapaciteit. Knelpunten hierin zijn echter goed gekwalificeerd personeel en de financiering (door productieplafonds). Door de extra middelen die aan gemeenten beschikbaar zijn gesteld, 613 miljoen euro voor 2021, is er ruimte om te investeren in extra crisis-capaciteit in de jeugd-ggz. De leden van de ChristenUnie-fractie zijn blij met de doorbraak van de impasse, maar zijn van mening dat meer budget voor gemeenten structureel verhoogd zal moeten worden en dat gemeenten nu al zicht moeten hebben op structurele verhoging, omdat zij anders nauwelijks mogelijkheden hebben om extra personeel aan te nemen. Is de Staatssecretaris deze mening ook toegedaan? Op welke manier kunnen zorgaanbieders verantwoord nieuw zorgpersoneel aannemen, terwijl er nog geen afspraken over structurele budgetten zijn gemaakt?</text:p>
      <text:p text:style-name="ifm_p_ifm">De leden van de ChristenUnie-fractie vragen de Staatssecretaris of deze leden het goed lezen dat een deel van de extra middelen voor acute problematiek geïnvesteerd wordt, om meer inzicht te krijgen in de wachtlijsten voor de jeugdzorg, zoals nu binnen de Zorgverzekeringswet inzichtelijk is. Is de Staatssecretaris van plan om voor de jeugd-ggz een vergelijkbare website op te zetten?</text:p>
      <text:p text:style-name="ifm_p_ifm">De leden van de ChristenUnie-fractie zien dat de wachtlijsten voor crisisplekken samenhangen met de wachtlijsten in de reguliere (jeugd)-ggz. Het moeten wachten op behandeling zal het probleem vaak niet kleiner maken. De doorstroom van een crisisplek naar reguliere zorg stagneert ook door tekorten. Deze leden vinden het daarom verstandig dat het extra budget voor 2021 zowel wordt geïnvesteerd in crisishulp als in reguliere jeugdzorg.</text:p>
      <text:p text:style-name="ifm_p_ifm">De leden van de ChristenUnie-fractie vragen aan de Staatssecretaris of hij aan kan geven hoeveel jeugdigen (absoluut en ten opzichte van alle jeugd die jeugdzorg krijgt) gebruik maken van hoogcomplexe zorg.</text:p>
      <text:p text:style-name="ifm_p_ifm">De leden van de ChristenUnie-fractie lezen in de meest recente kabinetsstukken over dit onderwerp dat er nog niet voldoende zicht is op het tekort aan crisisplekken in de volwassen-ggz. Wanneer verwacht de Staatssecretaris dit wel te hebben? Deze leden vragen de Staatssecretaris de Kamer hierover op de hoogte te houd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de motie van het lid Klaver over het aantal crisisplekken in de (jeugd-)ggz opschalen (Kamerstuk 25424/25295-582)</dc:title>
    <meta:user-defined meta:name="OVERHEIDop.ParlID/DC.identifier">nds-tk-2021D1917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1</meta:user-defined>
    <meta:user-defined meta:name="DC.title">Inbreng verslag van een schriftelijk overleg over de reactie op de motie van het lid Klaver over het aantal crisisplekken in de (jeugd-)ggz opschalen (Kamerstuk 25424/25295-582)</meta:user-defined>
    <meta:user-defined meta:name="OVERHEIDop.publicationIssue">2021D19178</meta:user-defined>
    <meta:user-defined meta:name="DCTERMS.W3CDTF/DCTERMS.available">2021-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