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8709</text:p>
        </draw:text-box>
      </draw:frame>
      <text:p text:style-name="ifm_p_font.bold_size.12.26pt_indent.-58.5mm_ifm">2021D18709<text:tab/>LIJST VAN VRAGEN</text:p>
      <text:p text:style-name="ifm_p_mt.3.76mm_ifm">De vaste commissie voor Infrastructuur en Waterstaat heeft een aantal vragen voorgelegd aan de Staatssecretaris van Infrastructuur en Waterstaat inzake de Veertiende voortgangsrapportage van het Programma European Rail Traffic Management System (ERTMS) (Kamerstuk 33 652, nr. 79).</text:p>
      <text:p text:style-name="ifm_p_mt.5.08mm_ifm">De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vooruitlopend op het wijzigen van de baseline, de Kamer zo concreet mogelijk blijven informeren over de ontwikkelingen in de planning en de kostenraming? Zo ja, hoe bent u voornemens de Kamer hierover te informeren?</text:p>
          </table:table-cell>
        </table:table-row>
        <table:table-row>
          <table:table-cell table:style-name="table.cell.top">
            <text:p text:style-name="text.cell.7.left">2</text:p>
          </table:table-cell>
          <table:table-cell table:style-name="table.cell.top.pleft.pright">
            <text:p text:style-name="text.cell.7.left">Waarom stelt u dat terugvordering van de onrechtmatige bevoorschotting van 12 miljoen euro aan de provincie Limburg niet aan de orde is?</text:p>
          </table:table-cell>
        </table:table-row>
        <table:table-row>
          <table:table-cell table:style-name="table.cell.top">
            <text:p text:style-name="text.cell.7.left">3</text:p>
          </table:table-cell>
          <table:table-cell table:style-name="table.cell.top.pleft.pright">
            <text:p text:style-name="text.cell.7.left">Is het noodzakelijk om het proefbaanvak Hanzelijn schakelbaar te maken en daarmee vertraging op te lopen? Waarom wordt daarvoor gekozen? Is er geen andere manier waardoor er minder vertraging wordt opgelopen?</text:p>
          </table:table-cell>
        </table:table-row>
        <table:table-row>
          <table:table-cell table:style-name="table.cell.top">
            <text:p text:style-name="text.cell.7.left">4</text:p>
          </table:table-cell>
          <table:table-cell table:style-name="table.cell.top.pleft.pright">
            <text:p text:style-name="text.cell.7.left">Kan er momenteel een indicatie worden gegeven van de omvang van de vertragingen die met de ombouw van het goederenmateriaal zijn gemoeid?</text:p>
          </table:table-cell>
        </table:table-row>
        <table:table-row>
          <table:table-cell table:style-name="table.cell.top">
            <text:p text:style-name="text.cell.7.left">5</text:p>
          </table:table-cell>
          <table:table-cell table:style-name="table.cell.top.pleft.pright">
            <text:p text:style-name="text.cell.7.left">Welke maatregelen worden genomen om de budgetspanning van 59 miljoen euro te verklei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eertiende voortgangsrapportage aan van het Programma European Rail Traffic Management System (ERTMS) (Kamerstuk 33652-79)</dc:title>
    <meta:user-defined meta:name="OVERHEIDop.ParlID/DC.identifier">nds-tk-2021D1870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0</meta:user-defined>
    <meta:user-defined meta:name="DC.title">Lijst van vragen over de Veertiende voortgangsrapportage aan van het Programma European Rail Traffic Management System (ERTMS) (Kamerstuk 33652-79)</meta:user-defined>
    <meta:user-defined meta:name="OVERHEIDop.publicationIssue">2021D18709</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