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7814</text:p>
        </draw:text-box>
      </draw:frame>
      <text:p text:style-name="ifm_p_font.bold_size.12.26pt_indent.-58.5mm_ifm">2021D17814<text:tab/>LIJST VAN VRAGEN</text:p>
      <text:p text:style-name="ifm_p_mt.3.76mm_ifm">De vaste commissie voor Infrastructuur en Waterstaat heeft een aantal vragen voorgelegd aan de Minister van Infrastructuur en Waterstaat inzake de 19e Voortgangsrapportage Tweede Hoogwaterbeschermingsprogramma (Kamerstuk 32 698, nr. 55) en de Accountantsrapport bij de 19de voortgangsrapportage van het tweede Hoogwaterbeschermingsprogramma (Kamerstuk 32 698, nr. 56).</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arom wordt gekozen een voorziening te treffen van 120 miljoen euro als het Hoogheemraadschap Hollands Noorderkwartier voor het project Markermeerdijk Hoorn-Edam-Amsterdam de ingeschatte meerkosten rapporteert op 130 miljoen euro?</text:p>
          </table:table-cell>
        </table:table-row>
        <table:table-row>
          <table:table-cell table:style-name="table.cell.top">
            <text:p text:style-name="text.cell.7.left">2</text:p>
          </table:table-cell>
          <table:table-cell table:style-name="table.cell.top.pleft.pright">
            <text:p text:style-name="text.cell.7.left">Met welke financiële risico’s houdt u rekening bij het project Waddenzeedijk Friese Kust?</text:p>
          </table:table-cell>
        </table:table-row>
        <table:table-row>
          <table:table-cell table:style-name="table.cell.top">
            <text:p text:style-name="text.cell.7.left">3</text:p>
          </table:table-cell>
          <table:table-cell table:style-name="table.cell.top.pleft.pright">
            <text:p text:style-name="text.cell.7.left">Wat houdt de verdere analyse voor het project Waddenzeedijk Friese Kust in?</text:p>
          </table:table-cell>
        </table:table-row>
        <table:table-row>
          <table:table-cell table:style-name="table.cell.top">
            <text:p text:style-name="text.cell.7.left">4</text:p>
          </table:table-cell>
          <table:table-cell table:style-name="table.cell.top.pleft.pright">
            <text:p text:style-name="text.cell.7.left">Welke scenario’s zijn uitgewerkt voor mogelijke vervolgstappen bij het project Waddenzeedijk Friese Kust?</text:p>
          </table:table-cell>
        </table:table-row>
        <table:table-row>
          <table:table-cell table:style-name="table.cell.top">
            <text:p text:style-name="text.cell.7.left">5</text:p>
          </table:table-cell>
          <table:table-cell table:style-name="table.cell.top.pleft.pright">
            <text:p text:style-name="text.cell.7.left">Kunt u inschatten of het project Waddenzeedijk Friese Kust kan gaan leiden tot verdere vertraging van het Tweede Hoogwaterbeschermingsprogramma</text:p>
            <text:p text:style-name="text.cell.7.left">(HWBP-2)?</text:p>
          </table:table-cell>
        </table:table-row>
        <table:table-row>
          <table:table-cell table:style-name="table.cell.top">
            <text:p text:style-name="text.cell.7.left">6</text:p>
          </table:table-cell>
          <table:table-cell table:style-name="table.cell.top.pleft.pright">
            <text:p text:style-name="text.cell.7.left">Waarom zijn de planningsconsequenties voor het project Markermeerdijk Hoorn-Edam-Amsterdam niet eerder in kaart gebracht c.q. nog niet beschikbaar, ondanks dat de Raad van State ruim een jaar geleden uitspraak heeft gedaan in de bodemprocedure?</text:p>
          </table:table-cell>
        </table:table-row>
        <table:table-row>
          <table:table-cell table:style-name="table.cell.top">
            <text:p text:style-name="text.cell.7.left">7</text:p>
          </table:table-cell>
          <table:table-cell table:style-name="table.cell.top.pleft.pright">
            <text:p text:style-name="text.cell.7.left">Kunt u aangeven wat de extra kosten bij het project Eemdijken en Zuidelijke Randmeren zijn?</text:p>
          </table:table-cell>
        </table:table-row>
        <table:table-row>
          <table:table-cell table:style-name="table.cell.top">
            <text:p text:style-name="text.cell.7.left">8</text:p>
          </table:table-cell>
          <table:table-cell table:style-name="table.cell.top.pleft.pright">
            <text:p text:style-name="text.cell.7.left">Is volgens planning eind januari 2021 gestart met het daadwerkelijk afgraven van het materiaal in het eerste compartiment (project Eemdijken en Zuidelijke Randmeren)?</text:p>
          </table:table-cell>
        </table:table-row>
        <table:table-row>
          <table:table-cell table:style-name="table.cell.top">
            <text:p text:style-name="text.cell.7.left">9</text:p>
          </table:table-cell>
          <table:table-cell table:style-name="table.cell.top.pleft.pright">
            <text:p text:style-name="text.cell.7.left">Welke consequenties zijn inmiddels bij het Hoogheemraadschap Hollands Noorderkwartier inzichtelijk als het gaat om de planning?</text:p>
          </table:table-cell>
        </table:table-row>
        <table:table-row>
          <table:table-cell table:style-name="table.cell.top">
            <text:p text:style-name="text.cell.7.left">10</text:p>
          </table:table-cell>
          <table:table-cell table:style-name="table.cell.top.pleft.pright">
            <text:p text:style-name="text.cell.7.left">Welke extra kosten brengt het zoeken naar een technische oplossing voor het dijkvak Durgerdam met zich mee? Wanneer wordt de Kamer geïnformeerd over de oplossing en de kosten hiervan?</text:p>
          </table:table-cell>
        </table:table-row>
        <table:table-row>
          <table:table-cell table:style-name="table.cell.top">
            <text:p text:style-name="text.cell.7.left">11</text:p>
          </table:table-cell>
          <table:table-cell table:style-name="table.cell.top.pleft.pright">
            <text:p text:style-name="text.cell.7.left">Kunt u aangeven welke varianten worden bestudeerd voor het project Koehool Lauwersmeer?</text:p>
          </table:table-cell>
        </table:table-row>
        <table:table-row>
          <table:table-cell table:style-name="table.cell.top">
            <text:p text:style-name="text.cell.7.left">12</text:p>
          </table:table-cell>
          <table:table-cell table:style-name="table.cell.top.pleft.pright">
            <text:p text:style-name="text.cell.7.left">Bij welke twee projecten is er sprake van een juridisch dispuut over de contractuele eisen, waardoor ze onder de categorie «onvoldoende duidelijkheid in contractafspraken met ON inzake grondstoffengebruik» vallen?</text:p>
          </table:table-cell>
        </table:table-row>
        <table:table-row>
          <table:table-cell table:style-name="table.cell.top">
            <text:p text:style-name="text.cell.7.left">13</text:p>
          </table:table-cell>
          <table:table-cell table:style-name="table.cell.top.pleft.pright">
            <text:p text:style-name="text.cell.7.left">Is de verwachting dat de risicoreservering van 5 miljoen euro voldoende is voor de projecten waarbij sprake is van een juridisch dispuut over contractuele eisen? Wanneer verwacht u duidelijkheid over de kosten? In welk stadium bevinden de juridische procedures zich?</text:p>
          </table:table-cell>
        </table:table-row>
        <table:table-row>
          <table:table-cell table:style-name="table.cell.top">
            <text:p text:style-name="text.cell.7.left">14</text:p>
          </table:table-cell>
          <table:table-cell table:style-name="table.cell.top.pleft.pright">
            <text:p text:style-name="text.cell.7.left">Kunt u de Kamer informeren over de prognoses die het Hoogheemraadschap Hollands Noorderkwartier heeft gemaakt naar aanleiding van de vertraging die het project Markermeerdijk Hoorn-Edam-Amsterdam heeft opgelopen in verband met de vertraagde uitspraak van de Raad van State?</text:p>
          </table:table-cell>
        </table:table-row>
        <table:table-row>
          <table:table-cell table:style-name="table.cell.top">
            <text:p text:style-name="text.cell.7.left">15</text:p>
          </table:table-cell>
          <table:table-cell table:style-name="table.cell.top.pleft.pright">
            <text:p text:style-name="text.cell.7.left">Hoe realistisch is het dat extra tegenslagen, zoals COVID-19 en PFAS, bij het project Markerkeerdijk Hoorn-Edam-Amsterdam tijdens het C5-moment worden beoordeeld als niet in aanmerking komend voor subsidie onder het HWBP-2? Wat zijn de gevolgen hierv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19e Voortgangsrapportage Tweede Hoogwaterbeschermingsprogramma (Kamerstuk 32698-55)</dc:title>
    <meta:user-defined meta:name="OVERHEIDop.ParlID/DC.identifier">nds-tk-2021D1781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7</meta:user-defined>
    <meta:user-defined meta:name="DC.title">Lijst van vragen inzake 19e Voortgangsrapportage Tweede Hoogwaterbeschermingsprogramma (Kamerstuk 32698-55)</meta:user-defined>
    <meta:user-defined meta:name="OVERHEIDop.publicationIssue">2021D17814</meta:user-defined>
    <meta:user-defined meta:name="DCTERMS.W3CDTF/DCTERMS.available">2021-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