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17755</text:p>
        </draw:text-box>
      </draw:frame>
      <text:p text:style-name="ifm_p_font.bold_size.12.26pt_indent.-58.5mm_ifm">2021D17755<text:tab/><text:span text:style-name="ifm_span_font.roman_size.9.06pt_ifm">Aan de Voorzitter van de Tweede Kamer der Staten-Generaal</text:span></text:p>
      <text:p text:style-name="ifm_p_mt.3.76mm_ifm">Den Haag, 17 mei 2021</text:p>
      <text:p text:style-name="ifm_p_mt.3.76mm_ifm">Met de brief van 19 april 2021 verzocht de vaste commissie voor Binnenlandse Zaken en Koninkrijksrelaties mij om een afschrift van mijn reactie op de aan mij gerichte brief van Warners van Otterloo Sandberg Advocaten te Amsterdam d.d. 12 februari 2021. Dat afschrift zend ik u als bijlage bij deze brief<text:note text:id="ID-981003-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brief aan Warners Sandberg van Otterloo Advocaten over de maximering WOZ-puntenaandeel in het woningwaarderingsstelsel</dc:title>
    <meta:user-defined meta:name="OVERHEIDop.ParlID/DC.identifier">nds-tk-2021D1775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7</meta:user-defined>
    <meta:user-defined meta:name="DC.title">Reactie op verzoek commissie inzake brief aan Warners Sandberg van Otterloo Advocaten over de maximering WOZ-puntenaandeel in het woningwaarderingsstelsel</meta:user-defined>
    <meta:user-defined meta:name="OVERHEIDop.publicationIssue">2021D17755</meta:user-defined>
    <meta:user-defined meta:name="DCTERMS.W3CDTF/DCTERMS.available">2021-05-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