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0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17710</text:p>
        </draw:text-box>
      </draw:frame>
      <text:p text:style-name="ifm_p_font.bold_size.12.26pt_indent.-58.5mm_ifm">2021D17710<text:tab/>LIJST VAN VRAGEN</text:p>
      <text:p text:style-name="ifm_p_mt.3.76mm_ifm">De commissie voor de Rijksuitgaven heeft over de brief van de Minister van Financiën inzake de 4<text:span text:style-name="ifm_span_font.superscript_ifm">e</text:span> Voortgangsrapportage inzicht in Kwaliteit (Kamerstuk 31 865, nr. 184) de navolgende vragen ter beantwoording aan de Minister voorgelegd.</text:p>
      <text:p text:style-name="ifm_p_mt.5.08mm_ifm">De voorzitter van de commissie,<text:line-break/>Geurts</text:p>
      <text:p text:style-name="ifm_p_mt.3.76mm_ifm">De griffier van de commissie,<text:line-break/>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houdt de verbetering in de aanpassing van de Strategische Evaluatie Agenda (SEA) in en waarom gaat deze nieuwe SEA meer inzicht in kwaliteit en in doeltreffendheid en doelmatigheid van beleid geven? Met welke strategische keuzes van inzichtsbehoefte wordt rekening gehouden?</text:p>
          </table:table-cell>
        </table:table-row>
        <table:table-row>
          <table:table-cell table:style-name="table.cell.top">
            <text:p text:style-name="text.cell.7.left">2</text:p>
          </table:table-cell>
          <table:table-cell table:style-name="table.cell.top.pleft.pright">
            <text:p text:style-name="text.cell.7.left">Er is een pilot met een aparte artikel 3.1 Comptabiliteitswet (CW)-bijlage geweest, maar het kan ook voorkomen dat artikel 3.1 CW in de memorie van toelichting wordt opgenomen bij nieuwe wetsvoorstellen. Wat is er afgesproken? En welke vorm is het effectiefst en efficiëntst?</text:p>
          </table:table-cell>
        </table:table-row>
        <table:table-row>
          <table:table-cell table:style-name="table.cell.top">
            <text:p text:style-name="text.cell.7.left">3</text:p>
          </table:table-cell>
          <table:table-cell table:style-name="table.cell.top.pleft.pright">
            <text:p text:style-name="text.cell.7.left">Hoe wordt de Kamer op de hoogte gesteld van de uitkomsten van de Publieke Waardescan (PWS)-systematiek?</text:p>
          </table:table-cell>
        </table:table-row>
        <table:table-row>
          <table:table-cell table:style-name="table.cell.top">
            <text:p text:style-name="text.cell.7.left">4</text:p>
          </table:table-cell>
          <table:table-cell table:style-name="table.cell.top.pleft.pright">
            <text:p text:style-name="text.cell.7.left">In hoeverre overlappen, complementeren of versterken de PWS-systematiek, artikel 3.1 CW en andere initiatieven gericht op verbetering van inzicht in doeltreffendheid en doelmatigheid? Op welke manier?</text:p>
          </table:table-cell>
        </table:table-row>
        <table:table-row>
          <table:table-cell table:style-name="table.cell.top">
            <text:p text:style-name="text.cell.7.left">5</text:p>
          </table:table-cell>
          <table:table-cell table:style-name="table.cell.top.pleft.pright">
            <text:p text:style-name="text.cell.7.left">Hoe hangen alle verschillende middelen en instrumenten ten behoeve van versterking van het evaluatiestelsel samen en hoe wordt voorkomen dat het stelsel door alle toevoegingen te complex wordt?</text:p>
          </table:table-cell>
        </table:table-row>
        <table:table-row>
          <table:table-cell table:style-name="table.cell.top">
            <text:p text:style-name="text.cell.7.left">6</text:p>
          </table:table-cell>
          <table:table-cell table:style-name="table.cell.top.pleft.pright">
            <text:p text:style-name="text.cell.7.left">Wat ziet de Kamer in de praktijk terug van alle initiatieven van departementen voor afwegingen ten aanzien van beleidsinzicht en evaluatie? Hoe ontstaat hiervan voor de Kamer een integraal beeld? Waaraan kan de Kamer de initiatieven herkennen en toetsen?</text:p>
          </table:table-cell>
        </table:table-row>
        <table:table-row>
          <table:table-cell table:style-name="table.cell.top">
            <text:p text:style-name="text.cell.7.left">7</text:p>
          </table:table-cell>
          <table:table-cell table:style-name="table.cell.top.pleft.pright">
            <text:p text:style-name="text.cell.7.left">Hoe breed wordt de maatschappelijke kosten-batenanalyse (MKBA)-check van het initiatief koers en kansen reeds toegepast bij verschillende departementen, of gaat dit worden toegepast, en hoe?</text:p>
          </table:table-cell>
        </table:table-row>
        <table:table-row>
          <table:table-cell table:style-name="table.cell.top">
            <text:p text:style-name="text.cell.7.left">8</text:p>
          </table:table-cell>
          <table:table-cell table:style-name="table.cell.top.pleft.pright">
            <text:p text:style-name="text.cell.7.left">Hoe is de samenhang tussen allerlei verschillende initiatieven in het kader van evaluatie van beleid en maatschappelijke impact? Wordt bij evaluaties op basis van de SEA bijvoorbeeld ook impact op de Monitor Brede Welvaart meegenomen?</text:p>
          </table:table-cell>
        </table:table-row>
        <table:table-row>
          <table:table-cell table:style-name="table.cell.top">
            <text:p text:style-name="text.cell.7.left">9</text:p>
          </table:table-cell>
          <table:table-cell table:style-name="table.cell.top.pleft.pright">
            <text:p text:style-name="text.cell.7.left">Welke gedragsveranderingen zijn nodig binnen de departementen om de SEA goed in te bedden en hoe dienen deze gedragsveranderingen te worden bereikt?</text:p>
          </table:table-cell>
        </table:table-row>
        <table:table-row>
          <table:table-cell table:style-name="table.cell.top">
            <text:p text:style-name="text.cell.7.left">10</text:p>
          </table:table-cell>
          <table:table-cell table:style-name="table.cell.top.pleft.pright">
            <text:p text:style-name="text.cell.7.left">Waarom past een externe toezichthouder op het Integraal afwegingskader (IAK) conform de aanbevelingen van de OESO niet bij de huidige organisatie van de rijksoverheid? Is bekend of de OESO haar aanbeveling baseert op best practices in andere landen? Zo ja, welke landen hebben zo’n externe toezichthouder en welke voor- en nadelen heeft dit?</text:p>
          </table:table-cell>
        </table:table-row>
        <table:table-row>
          <table:table-cell table:style-name="table.cell.top">
            <text:p text:style-name="text.cell.7.left">11</text:p>
          </table:table-cell>
          <table:table-cell table:style-name="table.cell.top.pleft.pright">
            <text:p text:style-name="text.cell.7.left">Welke acht departementale initiatieven zijn inmiddels afgerond en welke elf initiatieven zijn nog actief? Wanneer zullen deze worden afgerond?</text:p>
          </table:table-cell>
        </table:table-row>
        <table:table-row>
          <table:table-cell table:style-name="table.cell.top">
            <text:p text:style-name="text.cell.7.left">12</text:p>
          </table:table-cell>
          <table:table-cell table:style-name="table.cell.top.pleft.pright">
            <text:p text:style-name="text.cell.7.left">Welke tools heeft het Ministerie van Buitenlandse Zaken ontwikkeld in het kader van het initiatief Early Warning Early Action die als startpunt van conflictanalyses worden ingezet?</text:p>
          </table:table-cell>
        </table:table-row>
        <table:table-row>
          <table:table-cell table:style-name="table.cell.top">
            <text:p text:style-name="text.cell.7.left">13</text:p>
          </table:table-cell>
          <table:table-cell table:style-name="table.cell.top.pleft.pright">
            <text:p text:style-name="text.cell.7.left">Op welke wijze leveren de tools die ontwikkeld zijn door van het Ministerie van Buitenlandse Zaken tijdwinst op?</text:p>
          </table:table-cell>
        </table:table-row>
        <table:table-row>
          <table:table-cell table:style-name="table.cell.top">
            <text:p text:style-name="text.cell.7.left">14</text:p>
          </table:table-cell>
          <table:table-cell table:style-name="table.cell.top.pleft.pright">
            <text:p text:style-name="text.cell.7.left">Kunt u een overzicht geven van de elf nog actieve initiatieven die bijdragen aan de veranderopgaven? Kunt u daarbij aangeven waarom het nog niet gelukt is deze initiatieven af te ronden?</text:p>
          </table:table-cell>
        </table:table-row>
        <table:table-row>
          <table:table-cell table:style-name="table.cell.top">
            <text:p text:style-name="text.cell.7.left">15</text:p>
          </table:table-cell>
          <table:table-cell table:style-name="table.cell.top.pleft.pright">
            <text:p text:style-name="text.cell.7.left">Verwacht u dat de doelstelling om verschillende acties behorende bij de veranderopgaven voor de zomer van 2021 af te ronden gehaald zal worden?</text:p>
          </table:table-cell>
        </table:table-row>
        <table:table-row>
          <table:table-cell table:style-name="table.cell.top">
            <text:p text:style-name="text.cell.7.left">16</text:p>
          </table:table-cell>
          <table:table-cell table:style-name="table.cell.top.pleft.pright">
            <text:p text:style-name="text.cell.7.left">Op welke wijze kan het IAK worden versimpeld en het gebruik ervan worden bevorderd? Kunt u dit nader uitwerken?</text:p>
          </table:table-cell>
        </table:table-row>
        <table:table-row>
          <table:table-cell table:style-name="table.cell.top">
            <text:p text:style-name="text.cell.7.left">17</text:p>
          </table:table-cell>
          <table:table-cell table:style-name="table.cell.top.pleft.pright">
            <text:p text:style-name="text.cell.7.left">Bent u voornemens in kaart te brengen hoe de naleving van artikel 3.1 CW beter geborgd of werkbaarder kan worden in tijden van mogelijk toekomstige crises, gezien de constatering dat de coronacrisis de naleving heeft bemoeilijkt?</text:p>
          </table:table-cell>
        </table:table-row>
        <table:table-row>
          <table:table-cell table:style-name="table.cell.top">
            <text:p text:style-name="text.cell.7.left">18</text:p>
          </table:table-cell>
          <table:table-cell table:style-name="table.cell.top.pleft.pright">
            <text:p text:style-name="text.cell.7.left">Op welke manier zijn diverse departementen bezig met het versterken van de evaluatiefunctie? Kunt u dit specificeren?</text:p>
          </table:table-cell>
        </table:table-row>
        <table:table-row>
          <table:table-cell table:style-name="table.cell.top">
            <text:p text:style-name="text.cell.7.left">19</text:p>
          </table:table-cell>
          <table:table-cell table:style-name="table.cell.top.pleft.pright">
            <text:p text:style-name="text.cell.7.left">Waarom wordt er gesteld dat het gaat om dilemma’s die nooit helemaal op te lossen zijn? Kunt u dit onderbouwen met voorbeelden?</text:p>
          </table:table-cell>
        </table:table-row>
        <table:table-row>
          <table:table-cell table:style-name="table.cell.top">
            <text:p text:style-name="text.cell.7.left">20</text:p>
          </table:table-cell>
          <table:table-cell table:style-name="table.cell.top.pleft.pright">
            <text:p text:style-name="text.cell.7.left">Welke onderlinge verschillen laat de uitwerking van de SEA’s door de departementen zien en hoe valt dit op te lossen?</text:p>
          </table:table-cell>
        </table:table-row>
        <table:table-row>
          <table:table-cell table:style-name="table.cell.top">
            <text:p text:style-name="text.cell.7.left">21</text:p>
          </table:table-cell>
          <table:table-cell table:style-name="table.cell.top.pleft.pright">
            <text:p text:style-name="text.cell.7.left">Welke concrete stappen zijn er sinds de derde voortgangsrapportage gezet ten aanzien van het plan van aanpak voor de herziening van het integraal afwegingskader voor beleid en regelgeving?</text:p>
          </table:table-cell>
        </table:table-row>
        <table:table-row>
          <table:table-cell table:style-name="table.cell.top">
            <text:p text:style-name="text.cell.7.left">22</text:p>
          </table:table-cell>
          <table:table-cell table:style-name="table.cell.top.pleft.pright">
            <text:p text:style-name="text.cell.7.left">Wat is het tijdpad met betrekking tot het presenteren van het plan van aanpak, de implementatie en evaluatie? Hoe wordt de Kamer bij dit proces betrokken?</text:p>
          </table:table-cell>
        </table:table-row>
        <table:table-row>
          <table:table-cell table:style-name="table.cell.top">
            <text:p text:style-name="text.cell.7.left">23</text:p>
          </table:table-cell>
          <table:table-cell table:style-name="table.cell.top.pleft.pright">
            <text:p text:style-name="text.cell.7.left">Hoe worden de onafhankelijke onderzoekers en de onafhankelijke voorzitters ten behoeve van de (inter)departementale beleidsonderzoeken gekozen?</text:p>
          </table:table-cell>
        </table:table-row>
        <table:table-row>
          <table:table-cell table:style-name="table.cell.top">
            <text:p text:style-name="text.cell.7.left">24</text:p>
          </table:table-cell>
          <table:table-cell table:style-name="table.cell.top.pleft.pright">
            <text:p text:style-name="text.cell.7.left">Hoe wordt geborgd dat de werkgroep de opties neutraal, zonder waardeoordeel uitwerkt?</text:p>
          </table:table-cell>
        </table:table-row>
        <table:table-row>
          <table:table-cell table:style-name="table.cell.top">
            <text:p text:style-name="text.cell.7.left">25</text:p>
          </table:table-cell>
          <table:table-cell table:style-name="table.cell.top.pleft.pright">
            <text:p text:style-name="text.cell.7.left">Kunt u aangeven welke departementen nog niet zijn gestart met het vervangen van de tabel beleidsdoorlichtingen in de begroting door een overzicht met de belangrijke beleidsthema’s en geprioriteerde evaluaties?</text:p>
          </table:table-cell>
        </table:table-row>
        <table:table-row>
          <table:table-cell table:style-name="table.cell.top">
            <text:p text:style-name="text.cell.7.left">26</text:p>
          </table:table-cell>
          <table:table-cell table:style-name="table.cell.top.pleft.pright">
            <text:p text:style-name="text.cell.7.left">Hoe wordt geborgd dat het in lijn brengen van de inrichting van de evaluatiefunctie, manier van werken en gedrag om de SEA duurzaam in te bedden voldoende tijd krijgt, maar tegelijkertijd voortvarendheid kent? Hoe worden knelpunten omtrent de implementatie in kaart gebracht en hoe worden deze actief opgepakt?</text:p>
          </table:table-cell>
        </table:table-row>
        <table:table-row>
          <table:table-cell table:style-name="table.cell.top">
            <text:p text:style-name="text.cell.7.left">27</text:p>
          </table:table-cell>
          <table:table-cell table:style-name="table.cell.top.pleft.pright">
            <text:p text:style-name="text.cell.7.left">«De huidige opzet voor de SEA stimuleert om vanuit de directies Financieel-Economische Zaken op departementen, die stelselverantwoordelijk zijn voor planning &amp; control op beleidsevaluaties, samen met beleids- en kennisdirecties na te denken over de juiste manier van het evalueren van beleidsthema’s.» Hoe krijgt deze stimulans concreet vorm?</text:p>
          </table:table-cell>
        </table:table-row>
        <table:table-row>
          <table:table-cell table:style-name="table.cell.top">
            <text:p text:style-name="text.cell.7.left">28</text:p>
          </table:table-cell>
          <table:table-cell table:style-name="table.cell.top.pleft.pright">
            <text:p text:style-name="text.cell.7.left">Op welke manier worden verschillende Kamercommissies betrokken bij de voortgang van de (inter)departementale initiatiev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vierde voortgangsrapportage operatie Inzicht in Kwaliteit (Kamerstuk 31865-184)</dc:title>
    <meta:user-defined meta:name="OVERHEIDop.ParlID/DC.identifier">nds-tk-2021D1771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7</meta:user-defined>
    <meta:user-defined meta:name="DC.title">Lijst van vragen over de vierde voortgangsrapportage operatie Inzicht in Kwaliteit (Kamerstuk 31865-184)</meta:user-defined>
    <meta:user-defined meta:name="OVERHEIDop.publicationIssue">2021D17710</meta:user-defined>
    <meta:user-defined meta:name="DCTERMS.W3CDTF/DCTERMS.available">2021-05-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