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17442</text:p>
        </draw:text-box>
      </draw:frame>
      <text:p text:style-name="ifm_p_font.bold_size.12.26pt_indent.-58.5mm_ifm">2021D17442<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 en antwoorden.</text:p>
      <text:p text:style-name="ifm_p_ifm">Onder het voorbehoud dat de hierin gestelde vragen voldoende zullen zijn beantwoord, acht de commissie de openbare behandeling van het voorstel van wet genoegzaam voorbereid.</text:p>
      <text:p text:style-name="ifm_p_mt.5.08mm_ifm">De fungerend voorzitter van de commissie,<text:line-break/>Azarkan</text:p>
      <text:p text:style-name="ifm_p_mt.3.76mm_ifm">De griffier van de commissie,<text:line-break/>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verhouden de middelen van € 450 mln. voor de TVL in deze suppletoire begroting zich tot de middelen in de Vierde incidentele suppletoire begroting inzake tegemoetkoming vaste lasten?</text:p>
          </table:table-cell>
        </table:table-row>
        <table:table-row>
          <table:table-cell table:style-name="table.cell.top">
            <text:p text:style-name="text.cell.7.left">2</text:p>
          </table:table-cell>
          <table:table-cell table:style-name="table.cell.top.pleft.pright">
            <text:p text:style-name="text.cell.7.left">Op welke grond kan de mobiliteitscluster subsidie aanvragen voor R&amp;D-uitgaven? Zijn er andere sectoren waarvoor het probleem van achterblijvende investeringen ook speelt?</text:p>
          </table:table-cell>
        </table:table-row>
        <table:table-row>
          <table:table-cell table:style-name="table.cell.top">
            <text:p text:style-name="text.cell.7.left">3</text:p>
          </table:table-cell>
          <table:table-cell table:style-name="table.cell.top.pleft.pright">
            <text:p text:style-name="text.cell.7.left">Is ook voor overige sectoren overwogen subsidie voor R&amp;D-investeringen open te stellen?</text:p>
          </table:table-cell>
        </table:table-row>
        <table:table-row>
          <table:table-cell table:style-name="table.cell.top">
            <text:p text:style-name="text.cell.7.left">4</text:p>
          </table:table-cell>
          <table:table-cell table:style-name="table.cell.top.pleft.pright">
            <text:p text:style-name="text.cell.7.left">Op welke manier wordt geborgd dat ook kleine ondernemers in de evenementenbranche gebruik kunnen maken van de tijdelijke subsidieregeling en op welke manier zij voordeel ondervinden van de subsidieregeling?</text:p>
          </table:table-cell>
        </table:table-row>
        <table:table-row>
          <table:table-cell table:style-name="table.cell.top">
            <text:p text:style-name="text.cell.7.left">5</text:p>
          </table:table-cell>
          <table:table-cell table:style-name="table.cell.top.pleft.pright">
            <text:p text:style-name="text.cell.7.left">Hoe is tot dusver van de Tijdelijke regeling subsidie evenementen COVID-19 gebruik gemaakt?</text:p>
          </table:table-cell>
        </table:table-row>
        <table:table-row>
          <table:table-cell table:style-name="table.cell.top">
            <text:p text:style-name="text.cell.7.left">6</text:p>
          </table:table-cell>
          <table:table-cell table:style-name="table.cell.top.pleft.pright">
            <text:p text:style-name="text.cell.7.left">Kan nader worden uiteengezet hoe «de ondersteuning van alternatieve financiers om het bestaande financieringsaanbod in Nederland te verbreden» wordt vormgegeven?</text:p>
          </table:table-cell>
        </table:table-row>
        <table:table-row>
          <table:table-cell table:style-name="table.cell.top">
            <text:p text:style-name="text.cell.7.left">7</text:p>
          </table:table-cell>
          <table:table-cell table:style-name="table.cell.top.pleft.pright">
            <text:p text:style-name="text.cell.7.left">Hoeveel start- en scale-ups en innovatieve mkb-bedrijven zijn tot dusver geholpen met een COL via de ROM's? Welke rol kunnen de ROM's spelen bij de uitvoering van het nieuwe pakket ter waarde van 250 miljoen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Kamerstuk 35780)</dc:title>
    <meta:user-defined meta:name="OVERHEIDop.ParlID/DC.identifier">nds-tk-2021D1744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Verslag houdende een lijst van vragen inzake Wijziging van de begrotingsstaat van het Ministerie van Economische Zaken en Klimaat (XIII) voor het jaar 2021 (Vijfde incidentele suppletoire begroting inzake ondersteuning van start- en scale-ups en het (innovatieve) mkb, aanvullingen op het economisch steun- en herstelpakket en tijdelijke regeling subsidie evenementen COVID-19) (Kamerstuk 35780)</meta:user-defined>
    <meta:user-defined meta:name="OVERHEIDop.publicationIssue">2021D17442</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Financiën | Begroting</meta:user-defined>
    <meta:user-defined meta:name="OVERHEIDop.versieInformatie"/>
  </office:meta>
</office:document-meta>
</file>