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428</text:p>
        </draw:text-box>
      </draw:frame>
      <text:p text:style-name="ifm_p_font.bold_size.12.26pt_indent.-58.5mm_ifm">2021D17428<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nader worden ingegaan op de voorwaarden voor de aflossing van de ontvangen bedragen van de voucherkredietfaciliteit in de periode 2022–2028?</text:p>
          </table:table-cell>
        </table:table-row>
        <table:table-row>
          <table:table-cell table:style-name="table.cell.top">
            <text:p text:style-name="text.cell.7.left">2</text:p>
          </table:table-cell>
          <table:table-cell table:style-name="table.cell.top.pleft.pright">
            <text:p text:style-name="text.cell.7.left">Is de aflossingstermijn voor de voucherkredietfaciliteit standaard tot 2028?</text:p>
          </table:table-cell>
        </table:table-row>
        <table:table-row>
          <table:table-cell table:style-name="table.cell.top">
            <text:p text:style-name="text.cell.7.left">3</text:p>
          </table:table-cell>
          <table:table-cell table:style-name="table.cell.top.pleft.pright">
            <text:p text:style-name="text.cell.7.left">Zijn er uitzonderingsmogelijkheden waardoor bedrijven niet in de periode 2022–2028 hoeven terug te betalen, maar dit in een aangepaste periode of ritme kunnen doen?</text:p>
          </table:table-cell>
        </table:table-row>
        <table:table-row>
          <table:table-cell table:style-name="table.cell.top">
            <text:p text:style-name="text.cell.7.left">4</text:p>
          </table:table-cell>
          <table:table-cell table:style-name="table.cell.top.pleft.pright">
            <text:p text:style-name="text.cell.7.left">Voor welk bedrag is momenteel een beroep gedaan op de voucherkredietfaciliteit?</text:p>
          </table:table-cell>
        </table:table-row>
        <table:table-row>
          <table:table-cell table:style-name="table.cell.top">
            <text:p text:style-name="text.cell.7.left">5</text:p>
          </table:table-cell>
          <table:table-cell table:style-name="table.cell.top.pleft.pright">
            <text:p text:style-name="text.cell.7.left">In hoeverre is met de huidige vormgeving van de voucherkredietfaciliteit geborgd dat alle reisorganisaties gebruik kunnen maken van een garantieregeling?</text:p>
          </table:table-cell>
        </table:table-row>
        <table:table-row>
          <table:table-cell table:style-name="table.cell.top">
            <text:p text:style-name="text.cell.7.left">6</text:p>
          </table:table-cell>
          <table:table-cell table:style-name="table.cell.top.pleft.pright">
            <text:p text:style-name="text.cell.7.left">Wat is de verwachting ten aan aanzien van alsnog goedgekeurde verzoeken bij de steekproeven van de bezwaar- en beroepschriften door de RVO?</text:p>
          </table:table-cell>
        </table:table-row>
        <table:table-row>
          <table:table-cell table:style-name="table.cell.top">
            <text:p text:style-name="text.cell.7.left">7</text:p>
          </table:table-cell>
          <table:table-cell table:style-name="table.cell.top.pleft.pright">
            <text:p text:style-name="text.cell.7.left">Hoeveel reisorganisaties zullen naar verwachting met de beschikbare 400 miljoen euro kunnen worden geholpen? Wat zijn de kenmerken van deze bedrijven? Hoeveel en welke reisorganisaties worden naar verwachting niet bereikt?</text:p>
          </table:table-cell>
        </table:table-row>
        <table:table-row>
          <table:table-cell table:style-name="table.cell.top">
            <text:p text:style-name="text.cell.7.left">8</text:p>
          </table:table-cell>
          <table:table-cell table:style-name="table.cell.top.pleft.pright">
            <text:p text:style-name="text.cell.7.left">Klopt het dat de werkwijze van reisorganisaties bepalend is voor de hoogte van de TVL en dat het ene bedrijf de reissom als omzetverlies kan opvoeren en het andere bedrijf alleen de bemiddelingskosten, met als gevolg dat de TVL bij het eerste bedrijf vele malen hoger uitvalt? Zijn hier veel signalen over ontva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92 Verslag houdende een lijst van vragen inzake wijziging van de begrotingsstaat van het Ministerie van Economische Zaken en Klimaat (XIII) voor het jaar 2021 (Zesde incidentele suppletoire begroting inzake voucherkredietfaciliteit en uitvoeringskosten RVO TOGS)</dc:title>
    <meta:user-defined meta:name="OVERHEIDop.ParlID/DC.identifier">nds-tk-2021D174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35792 Verslag houdende een lijst van vragen inzake wijziging van de begrotingsstaat van het Ministerie van Economische Zaken en Klimaat (XIII) voor het jaar 2021 (Zesde incidentele suppletoire begroting inzake voucherkredietfaciliteit en uitvoeringskosten RVO TOGS)</meta:user-defined>
    <meta:user-defined meta:name="OVERHEIDop.publicationIssue">2021D17428</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