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7113</text:p>
        </draw:text-box>
      </draw:frame>
      <text:p text:style-name="ifm_p_font.bold_size.12.26pt_indent.-58.5mm_ifm">2021D17113<text:tab/><text:span text:style-name="ifm_span_font.roman_size.9.06pt_ifm">Aan de Voorzitter van de Tweede Kamer der Staten-Generaal</text:span></text:p>
      <text:p text:style-name="ifm_p_mt.3.76mm_ifm">Den Haag, 11 mei 2021</text:p>
      <text:p text:style-name="ifm_p_mt.3.76mm_ifm">Na de Tweede Kamerverkiezing op 15, 16 en 17 maart 2021 is op 31 maart de nieuwe Tweede Kamer geïnstalleerd. Wij willen alle leden van harte feliciteren met hun (her)verkiezing tot lid van de Tweede Kamer.</text:p>
      <text:p text:style-name="ifm_p_mt.3.76mm_ifm">Na de Kamerverkiezingen is de vaste Kamercommissie voor Digitale Zaken opgericht. Graag nodigen wij als bewindspersonen van de coördinerende departementen op het gebied van digitalisering u uit voor één of meerdere bijeenkomsten. Hierin kunnen wij de commissie nader informeren over thema’s waar de interesse van de commissie zich op richt. Indien u van dit aanbod gebruik wilt maken, zullen wij in overleg met uw griffie bekijken op welke manier en termijn bovenstaande het beste vorm kan worden gegeven.</text:p>
      <text:p text:style-name="ifm_p_mt.3.76mm_ifm">De komende periode kijken we uit naar een constructieve samenwerking en we wensen u veel succes.</text:p>
      <text:p text:style-name="ifm_p_mt.5.08mm_ifm">De Minister van Binnenlandse Zaken en Koninkrijksrelaties,<text:line-break/>K.H.<text:s/>Ollongren</text:p>
      <text:p text:style-name="ifm_p_mt.3.76mm_ifm">De Staatssecretaris van Binnenlandse Zaken en Koninkrijksrelaties,<text:line-break/>R.W.<text:s/>Knops</text:p>
      <text:p text:style-name="ifm_p_mt.3.76mm_ifm">De Staatssecretaris van Economische Zaken en Klimaat,<text:line-break/>M.C.G.<text:s/>Keijzer</text:p>
      <text:p text:style-name="ifm_p_mt.3.76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nodiging bijeenkomst op het gebied digitalisering en toelichting relevante onderwerpen door BZK, JenV en EZK aan vaste Kamercommissie voor Digitale Zaken</dc:title>
    <meta:user-defined meta:name="OVERHEIDop.ParlID/DC.identifier">nds-tk-2021D1711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1</meta:user-defined>
    <meta:user-defined meta:name="DC.title">Uitnodiging bijeenkomst op het gebied digitalisering en toelichting relevante onderwerpen door BZK, JenV en EZK aan vaste Kamercommissie voor Digitale Zaken</meta:user-defined>
    <meta:user-defined meta:name="OVERHEIDop.publicationIssue">2021D17113</meta:user-defined>
    <meta:user-defined meta:name="DCTERMS.W3CDTF/DCTERMS.available">2021-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