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21D16951</text:p>
        </draw:text-box>
      </draw:frame>
      <text:p text:style-name="ifm_p_font.bold_size.12.26pt_indent.-58.5mm_ifm">2021D16951<text:tab/>AANBOD TECHNISCHE BRIEFINGS VKC EUROPESE ZAKEN</text:p>
      <text:p text:style-name="ifm_p_mt.3.76mm_ifm">Aan de Voorzitter van de Tweede Kamer der Staten-Generaal</text:p>
      <text:p text:style-name="ifm_p_mt.3.76mm_ifm">Den Haag, 11 mei 2021</text:p>
      <text:p text:style-name="ifm_p_mt.3.76mm_ifm">Op 31 maart jl. is de Tweede Kamer in nieuwe samenstelling geïnstalleerd en hierop volgend is de nieuwe samenstelling van de vaste Kamercommissie voor Europese Zaken tot stand gekomen. Voor sommige leden is dit een voortzetting van hun werkzaamheden op dit beleidsterrein, terwijl andere leden nieuw zijn in deze vaste Kamercommissie en/of de Tweede Kamer. Via deze weg wil ik deze leden welkom heten en alle leden van de commissie veel succes wensen.</text:p>
      <text:p text:style-name="ifm_p_mt.3.76mm_ifm">Het beleidsterrein van het Ministerie van Buitenlandse Zaken beslaat een brede diversiteit aan onderwerpen. Voor een aantal dossiers zijn al debatten voorzien, of bent u of wordt u op korte termijn schriftelijk geïnformeerd over de stand van zaken. Graag wil ik uw Kamer daarom het aanbod doen om u via technische briefings te informeren over de stand van zaken op voor u relevante dossiers. Deze zouden digitaal kunnen plaatsvinden en eventueel op maandag of vrijdag, rekening houdend met de agenda van uw Kamer. Onderwerpen waaraan hierbij valt te denken zijn bijvoorbeeld de organisatie van het Ministerie van Buitenlandse zaken, afspraken over informatievoorziening en de werking van Brusselse instituties, rechtsstatelijkheid, de Conferentie over de toekomst van Europa, EU-uitbreiding en de toekomstige relatie met het VK.</text:p>
      <text:p text:style-name="ifm_p_mt.3.76mm_ifm">Ik kijk uit naar een goede en constructieve samenwerking met uw Commissie.</text:p>
      <text:p text:style-name="ifm_p_mt.5.08mm_ifm">De Minister van Buitenlandse Zaken,<text:line-break/>S.A.<text:s/>Blo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anbod technische briefings VKC Europese Zaken</dc:title>
    <meta:user-defined meta:name="OVERHEIDop.ParlID/DC.identifier">nds-tk-2021D1695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11</meta:user-defined>
    <meta:user-defined meta:name="DC.title">Aanbod technische briefings VKC Europese Zaken</meta:user-defined>
    <meta:user-defined meta:name="OVERHEIDop.publicationIssue">2021D16951</meta:user-defined>
    <meta:user-defined meta:name="DCTERMS.W3CDTF/DCTERMS.available">2021-05-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Bestuur | Parlement</meta:user-defined>
    <meta:user-defined meta:name="OVERHEIDop.versieInformatie"/>
  </office:meta>
</office:document-meta>
</file>