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6070</text:p>
        </draw:text-box>
      </draw:frame>
      <text:p text:style-name="ifm_p_font.bold_size.12.26pt_indent.-58.5mm_ifm">2021D16070<text:tab/><text:span text:style-name="ifm_span_font.roman_size.9.06pt_ifm">Aan de Voorzitter van de Tweede Kamer der Staten-Generaal</text:span></text:p>
      <text:p text:style-name="ifm_p_mt.3.76mm_ifm">Den Haag, 30 april 2021</text:p>
      <text:p text:style-name="ifm_p_mt.3.76mm_ifm">Hierbij ontvangt u het Gemeentenieuws van SZW 2021-3<text:note text:id="ID-979952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nieuwsbrief wordt tevens verzonden aan de voorzitter van de Eerste Kamer. De nieuwsbrief bevat de volgende onderwerpen:</text:p>
      <text:p text:style-name="ifm_p_indent.-7mm_mleft.7mm_ifm">1.<text:tab/>Controle op ID-bewijs verplicht bij Tozo-4</text:p>
      <text:p text:style-name="ifm_p_indent.-7mm_mleft.7mm_ifm">2.<text:tab/>Tozo: aanpassing Nota Verwachtingen Accountantscontrole</text:p>
      <text:p text:style-name="ifm_p_indent.-7mm_mleft.7mm_ifm">3.<text:tab/>Hulp bij heroriëntatie, toolkit en forum VNG</text:p>
      <text:p text:style-name="ifm_p_indent.-7mm_mleft.7mm_ifm">4.<text:tab/>Dank voor ruimhartige inzet TONK</text:p>
      <text:p text:style-name="ifm_p_indent.-7mm_mleft.7mm_ifm">5.<text:tab/>Aanpak Jeugdwerkloosheid</text:p>
      <text:p text:style-name="ifm_p_indent.-7mm_mleft.7mm_ifm">6.<text:tab/>BKR-aansluiting en registratie beschikkingen schuldhulpverlening</text:p>
      <text:p text:style-name="ifm_p_indent.-7mm_mleft.7mm_ifm">7.<text:tab/>Nieuw portaal arbeidsmarkt- en sturingsinformatie</text:p>
      <text:p text:style-name="ifm_p_indent.-7mm_mleft.7mm_ifm">8.<text:tab/>Opening buitenschoolse opvang per 19 april ’21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2021-3</dc:title>
    <meta:user-defined meta:name="OVERHEIDop.ParlID/DC.identifier">nds-tk-2021D1607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4-30</meta:user-defined>
    <meta:user-defined meta:name="DC.title">Gemeentenieuws van 2021-3</meta:user-defined>
    <meta:user-defined meta:name="OVERHEIDop.publicationIssue">2021D16070</meta:user-defined>
    <meta:user-defined meta:name="DCTERMS.W3CDTF/DCTERMS.available">2021-05-0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