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947</text:p>
        </draw:text-box>
      </draw:frame>
      <text:p text:style-name="ifm_p_font.bold_size.12.26pt_indent.-58.5mm_ifm">2021D15947<text:tab/>Lijst van vragen</text:p>
      <text:p text:style-name="ifm_p_mt.3.76mm_ifm">De vaste commissie voor Volksgezondheid, Welzijn en Sport heeft een aantal vragen voorgelegd aan de Minister voor Medische Zorg over de brief van 14 april 2021 inzake de <text:span text:style-name="ifm_span_font.bold_ifm">Dilemma’s bonus 2021</text:span> (Kamerstuk <text:span text:style-name="ifm_span_font.bold_ifm">29 282</text:span>, nr. <text:span text:style-name="ifm_span_font.bold_ifm">436</text:span>).</text:p>
      <text:p text:style-name="ifm_p_mt.5.08mm_ifm">De fungerend voorzitter van de commissie,<text:line-break/>Agema</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unt u een overzicht geven hoeveel medewerkers een bonus hebben ontvangen, uitgesplitst in eigen medewerkers, zzp’ers en uitzendkrachten?</text:p>
          </table:table-cell>
        </table:table-row>
        <table:table-row>
          <table:table-cell table:style-name="table.cell.top">
            <text:p text:style-name="text.cell.6.5.left">2</text:p>
          </table:table-cell>
          <table:table-cell table:style-name="table.cell.top.pleft.pright">
            <text:p text:style-name="text.cell.6.5.left">Hoeveel aanvragen heeft u afgekeurd bij de eerste zorgbonus? Wat waren de meest voorkomende redenen om de aanvragen af te keuren? Kregen zorgaanbieders een tweede kans om een hernieuwde aanvraag in te dienen en was daar voldoende tijd voor?</text:p>
          </table:table-cell>
        </table:table-row>
        <table:table-row>
          <table:table-cell table:style-name="table.cell.top">
            <text:p text:style-name="text.cell.6.5.left">3</text:p>
          </table:table-cell>
          <table:table-cell table:style-name="table.cell.top.pleft.pright">
            <text:p text:style-name="text.cell.6.5.left">Welke acties zijn vorig jaar ondernomen of zouden dit jaar nog kunnen worden ondernomen om samen met werkgevers tot afspraken te komen waardoor wordt gezorgd dat binnen zorgsectoren de bonus alleen wordt aangevraagd voor werknemers die een extra inspanning hebben verleend door de coronacrisis, waardoor de bonus niet verlaagd hoeft te worden?</text:p>
          </table:table-cell>
        </table:table-row>
        <table:table-row>
          <table:table-cell table:style-name="table.cell.top">
            <text:p text:style-name="text.cell.6.5.left">4</text:p>
          </table:table-cell>
          <table:table-cell table:style-name="table.cell.top.pleft.pright">
            <text:p text:style-name="text.cell.6.5.left">Is tevens onderzocht of de zorgbonus kon worden uitgekeerd in de vorm van een tijdelijke verhoging van de onregelmatigheidstoeslag? Zo ja, waarom is hier niet voor gekozen? Zo nee, waarom is dit niet onderzocht?</text:p>
          </table:table-cell>
        </table:table-row>
        <table:table-row>
          <table:table-cell table:style-name="table.cell.top">
            <text:p text:style-name="text.cell.6.5.left">5</text:p>
          </table:table-cell>
          <table:table-cell table:style-name="table.cell.top.pleft.pright">
            <text:p text:style-name="text.cell.6.5.left">Waarom kwam u alsnog met criteria voor het toekennen van de zorgbonus terwijl bij de aankondiging van de regeling werd gesteld dat de invulling aan zorgaanbieders zou worden gelaten?</text:p>
          </table:table-cell>
        </table:table-row>
        <table:table-row>
          <table:table-cell table:style-name="table.cell.top">
            <text:p text:style-name="text.cell.6.5.left">6</text:p>
          </table:table-cell>
          <table:table-cell table:style-name="table.cell.top.pleft.pright">
            <text:p text:style-name="text.cell.6.5.left">Welke ontwikkelingen hebben sinds het versturen van onderhavige brief plaatsgevonden ten aanzien van de bonus over 2021?</text:p>
          </table:table-cell>
        </table:table-row>
        <table:table-row>
          <table:table-cell table:style-name="table.cell.top">
            <text:p text:style-name="text.cell.6.5.left">7</text:p>
          </table:table-cell>
          <table:table-cell table:style-name="table.cell.top.pleft.pright">
            <text:p text:style-name="text.cell.6.5.left">Waar slaat de berekening op dat iedere volwassen Nederlander € 200 meebetaalt aan de bonus in 2020 en 2021? U kunt deze berekening toch maken voor alle Rijksuitgaven zoals een nieuwe weg of een windturbinepark? Waarom bent u zo’n geldwolf als het om zorg gaat?</text:p>
          </table:table-cell>
        </table:table-row>
        <table:table-row>
          <table:table-cell table:style-name="table.cell.top">
            <text:p text:style-name="text.cell.6.5.left">8</text:p>
          </table:table-cell>
          <table:table-cell table:style-name="table.cell.top.pleft.pright">
            <text:p text:style-name="text.cell.6.5.left">Waarom is er niet voor gekozen om extra financiële middelen in te zetten?</text:p>
          </table:table-cell>
        </table:table-row>
        <table:table-row>
          <table:table-cell table:style-name="table.cell.top">
            <text:p text:style-name="text.cell.6.5.left">9</text:p>
          </table:table-cell>
          <table:table-cell table:style-name="table.cell.top.pleft.pright">
            <text:p text:style-name="text.cell.6.5.left">Welke groepen krijgen nu wel een bonus die in de eerste ronde waren uitgesloten?</text:p>
          </table:table-cell>
        </table:table-row>
        <table:table-row>
          <table:table-cell table:style-name="table.cell.top">
            <text:p text:style-name="text.cell.6.5.left">10</text:p>
          </table:table-cell>
          <table:table-cell table:style-name="table.cell.top.pleft.pright">
            <text:p text:style-name="text.cell.6.5.left">Klopt het dat medewerkers van verpleeghuizen waar zorg wordt geboden aan niet met Covid-19 besmette bewoners geen aanspraak kunnen maken op de bonus?</text:p>
          </table:table-cell>
        </table:table-row>
        <table:table-row>
          <table:table-cell table:style-name="table.cell.top">
            <text:p text:style-name="text.cell.6.5.left">11</text:p>
          </table:table-cell>
          <table:table-cell table:style-name="table.cell.top.pleft.pright">
            <text:p text:style-name="text.cell.6.5.left">Welke periode geldt er voor de medewerkers voor verpleging en verzorging waar zorg wordt geboden aan met Covid-19 besmette bewoners van verpleeghuizen?</text:p>
          </table:table-cell>
        </table:table-row>
        <table:table-row>
          <table:table-cell table:style-name="table.cell.top">
            <text:p text:style-name="text.cell.6.5.left">12</text:p>
          </table:table-cell>
          <table:table-cell table:style-name="table.cell.top.pleft.pright">
            <text:p text:style-name="text.cell.6.5.left">Waarom worden instellingen voor gehandicaptenzorg uitgesloten van de bonus?</text:p>
          </table:table-cell>
        </table:table-row>
        <table:table-row>
          <table:table-cell table:style-name="table.cell.top">
            <text:p text:style-name="text.cell.6.5.left">13</text:p>
          </table:table-cell>
          <table:table-cell table:style-name="table.cell.top.pleft.pright">
            <text:p text:style-name="text.cell.6.5.left">Heeft toetsing plaatsgevonden of de bonus over 2020 is uitgekeerd aan zorgmedewerkers waar de bonus voor bedoeld is? Zo ja, kunt u aangeven hoe deze toetsing er precies uitzag en kunt u de resultaten van de toetsing naar de Kamer sturen?</text:p>
          </table:table-cell>
        </table:table-row>
        <table:table-row>
          <table:table-cell table:style-name="table.cell.top">
            <text:p text:style-name="text.cell.6.5.left">14</text:p>
          </table:table-cell>
          <table:table-cell table:style-name="table.cell.top.pleft.pright">
            <text:p text:style-name="text.cell.6.5.left">Hoeveel zorgmedewerkers hebben in 2020 naar schatting een zorgbonus ontvangen terwijl zij geen directe betrokkenheid hebben gehad bij werkzaamheden met betrekking tot het coronavirus?</text:p>
          </table:table-cell>
        </table:table-row>
        <table:table-row>
          <table:table-cell table:style-name="table.cell.top">
            <text:p text:style-name="text.cell.6.5.left">15</text:p>
          </table:table-cell>
          <table:table-cell table:style-name="table.cell.top.pleft.pright">
            <text:p text:style-name="text.cell.6.5.left">Is onderzocht om in plaats van een monetaire beloning een beloning in natura (bijvoorbeeld een vakantie of een ander cadeau) te geven aan zorgmedewerkers? Zo ja, welke opties zijn onderzocht en waarom is daar niet voor gekozen?</text:p>
          </table:table-cell>
        </table:table-row>
        <table:table-row>
          <table:table-cell table:style-name="table.cell.top">
            <text:p text:style-name="text.cell.6.5.left">16</text:p>
          </table:table-cell>
          <table:table-cell table:style-name="table.cell.top.pleft.pright">
            <text:p text:style-name="text.cell.6.5.left">Kunt u een overzicht geven van alle andere maatregelen die in 2020 of 2021 zijn genomen om zorgmedewerkers te ondersteunen of te ontlasten als gevolg van de ontwikkelingen rondom het coronavirus, zoals bijvoorbeeld mentale zorg, hulp bij studievertraging of schuldenproblematiek?</text:p>
          </table:table-cell>
        </table:table-row>
        <table:table-row>
          <table:table-cell table:style-name="table.cell.top">
            <text:p text:style-name="text.cell.6.5.left">17</text:p>
          </table:table-cell>
          <table:table-cell table:style-name="table.cell.top.pleft.pright">
            <text:p text:style-name="text.cell.6.5.left">Heeft het aantal uur in het arbeidscontract van een zorgverlener invloed op de hoogte van de bonus?</text:p>
          </table:table-cell>
        </table:table-row>
        <table:table-row>
          <table:table-cell table:style-name="table.cell.top">
            <text:p text:style-name="text.cell.6.5.left">18</text:p>
          </table:table-cell>
          <table:table-cell table:style-name="table.cell.top.pleft.pright">
            <text:p text:style-name="text.cell.6.5.left">Hoe zit het met zorgverleners die zich een gedeelte van de tijd niet in konden zetten omdat zij door hun werk besmet zijn geraakt met het coronavirus? Heeft dit invloed op de vraag of zij een bonus krijgen of op de hoogte van de bonus die zij ontvangen?</text:p>
          </table:table-cell>
        </table:table-row>
        <table:table-row>
          <table:table-cell table:style-name="table.cell.top">
            <text:p text:style-name="text.cell.6.5.left">19</text:p>
          </table:table-cell>
          <table:table-cell table:style-name="table.cell.top.pleft.pright">
            <text:p text:style-name="text.cell.6.5.left">Bent u voornemens de toetsing van de rechtmatigheid van de aanvraag voor komend jaar anders vorm te geven? Zo ja, hoe?</text:p>
          </table:table-cell>
        </table:table-row>
        <table:table-row>
          <table:table-cell table:style-name="table.cell.top">
            <text:p text:style-name="text.cell.6.5.left">21</text:p>
          </table:table-cell>
          <table:table-cell table:style-name="table.cell.top.pleft.pright">
            <text:p text:style-name="text.cell.6.5.left">Waarop was de raming voor de bonus 2021 gebaseerd? Kunt u een onderbouwing geven hiervan en tevens aangeven wat de aannames dan wel de uitgangspunten hierbij waren?</text:p>
          </table:table-cell>
        </table:table-row>
        <table:table-row>
          <table:table-cell table:style-name="table.cell.top">
            <text:p text:style-name="text.cell.6.5.left">22</text:p>
          </table:table-cell>
          <table:table-cell table:style-name="table.cell.top.pleft.pright">
            <text:p text:style-name="text.cell.6.5.left">Hoeveel aanvragen van de zorgbonus van € 1.000 waren vorig jaar (2020) door u geraamd? Hoeveel aanvragen zijn er uiteindelijk gedaan? Kunt u dit uitsplitsen naar beroep en sector?</text:p>
          </table:table-cell>
        </table:table-row>
        <table:table-row>
          <table:table-cell table:style-name="table.cell.top">
            <text:p text:style-name="text.cell.6.5.left">23</text:p>
          </table:table-cell>
          <table:table-cell table:style-name="table.cell.top.pleft.pright">
            <text:p text:style-name="text.cell.6.5.left">Hoeveel werkgevers hebben de bonus van € 1.000 aangevraagd voor hun medewerkers? Kunt u dit uitsplitsen naar sector?</text:p>
          </table:table-cell>
        </table:table-row>
        <table:table-row>
          <table:table-cell table:style-name="table.cell.top">
            <text:p text:style-name="text.cell.6.5.left">24</text:p>
          </table:table-cell>
          <table:table-cell table:style-name="table.cell.top.pleft.pright">
            <text:p text:style-name="text.cell.6.5.left">Voor hoeveel mensen met een persoonsgebonden budget (pgb) en voor hoeveel zzp’ers is de bonus van € 1.000 aangevraagd? Kunt u dit uitsplitsen naar beroep en sector?</text:p>
          </table:table-cell>
        </table:table-row>
        <table:table-row>
          <table:table-cell table:style-name="table.cell.top">
            <text:p text:style-name="text.cell.6.5.left">25</text:p>
          </table:table-cell>
          <table:table-cell table:style-name="table.cell.top.pleft.pright">
            <text:p text:style-name="text.cell.6.5.left">Wanneer komt u terug op de bonusregeling voor pgb-Zvw (Zorgverzekeringswet) zorgverleners?</text:p>
          </table:table-cell>
        </table:table-row>
        <table:table-row>
          <table:table-cell table:style-name="table.cell.top">
            <text:p text:style-name="text.cell.6.5.left">26</text:p>
          </table:table-cell>
          <table:table-cell table:style-name="table.cell.top.pleft.pright">
            <text:p text:style-name="text.cell.6.5.left">Hoe groot zou het bedrag moeten zijn, indien de bonus in 2021 aan alle zorgverleners zou worden gegeven die in 2020 een bonus hebben gehad?</text:p>
          </table:table-cell>
        </table:table-row>
        <table:table-row>
          <table:table-cell table:style-name="table.cell.top">
            <text:p text:style-name="text.cell.6.5.left">27</text:p>
          </table:table-cell>
          <table:table-cell table:style-name="table.cell.top.pleft.pright">
            <text:p text:style-name="text.cell.6.5.left">Waarom is bij optie 2 gekozen voor maximaal twee keer modaal? Wat voor functies vallen daar allemaal onder?</text:p>
          </table:table-cell>
        </table:table-row>
        <table:table-row>
          <table:table-cell table:style-name="table.cell.top">
            <text:p text:style-name="text.cell.6.5.left">28</text:p>
          </table:table-cell>
          <table:table-cell table:style-name="table.cell.top.pleft.pright">
            <text:p text:style-name="text.cell.6.5.left">In hoeverre zouden hier bij 1,5 keer modaal bijvoorbeeld nog steeds alle IC-verpleegkundigen en ambulance verpleegkundigen onder vallen, ook als ze aan het eind van hun schaal zitten? Hoeveel stijgt de bonus in euro’s per zorgverlener indien bij optie 2 gekozen wordt voor 1,5 keer modaal in plaats van twee keer modaal?</text:p>
          </table:table-cell>
        </table:table-row>
        <table:table-row>
          <table:table-cell table:style-name="table.cell.top">
            <text:p text:style-name="text.cell.6.5.left">29</text:p>
          </table:table-cell>
          <table:table-cell table:style-name="table.cell.top.pleft.pright">
            <text:p text:style-name="text.cell.6.5.left">Kunt u een cijfermatige onderbouwing geven van alle onderliggende factoren bij de verhoging van het budget voor de zorgbonus in 2020 met € 0,8 miljard ten opzichte van de eerdere raming à € 1,44 miljard?</text:p>
          </table:table-cell>
        </table:table-row>
        <table:table-row>
          <table:table-cell table:style-name="table.cell.top">
            <text:p text:style-name="text.cell.6.5.left">30</text:p>
          </table:table-cell>
          <table:table-cell table:style-name="table.cell.top.pleft.pright">
            <text:p text:style-name="text.cell.6.5.left">Kunt u een cijfermatige onderbouwing geven van alle onderliggende factoren van de verhoging van de raming van het budget voor de zorgbonus in 2020 met € 0,6 miljard ten opzichte van de eerste raming à € 0,8 miljard?</text:p>
          </table:table-cell>
        </table:table-row>
        <table:table-row>
          <table:table-cell table:style-name="table.cell.top">
            <text:p text:style-name="text.cell.6.5.left">31</text:p>
          </table:table-cell>
          <table:table-cell table:style-name="table.cell.top.pleft.pright">
            <text:p text:style-name="text.cell.6.5.left">Waarom wordt bij dit dilemma gewezen op de demissionaire status van het kabinet terwijl dit bij alle andere coronagerelateerde uitgaven niet gebeurt?</text:p>
          </table:table-cell>
        </table:table-row>
        <table:table-row>
          <table:table-cell table:style-name="table.cell.top">
            <text:p text:style-name="text.cell.6.5.left">32</text:p>
          </table:table-cell>
          <table:table-cell table:style-name="table.cell.top.pleft.pright">
            <text:p text:style-name="text.cell.6.5.left">Welke knelpunten bestaan er om ook een bonus beschikbaar te stellen voor zorgverleners via een pgb in de Zvw?</text:p>
          </table:table-cell>
        </table:table-row>
        <table:table-row>
          <table:table-cell table:style-name="table.cell.border-bottom.top">
            <text:p text:style-name="text.cell.6.5.left">33</text:p>
          </table:table-cell>
          <table:table-cell table:style-name="table.cell.border-bottom.top.pleft.pright">
            <text:p text:style-name="text.cell.6.5.left">Op welke termijn komt er duidelijkheid over de mogelijkheid om ook een bonus beschikbaar te stellen voor zorgverleners via een pgb in de Zv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ilemma’s bonus 2021 (Kamerstukken 29282/25295-436)</dc:title>
    <meta:user-defined meta:name="OVERHEIDop.ParlID/DC.identifier">nds-tk-2021D1594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9</meta:user-defined>
    <meta:user-defined meta:name="DC.title">Lijst van vragen over dilemma’s bonus 2021 (Kamerstukken 29282/25295-436)</meta:user-defined>
    <meta:user-defined meta:name="OVERHEIDop.publicationIssue">2021D15947</meta:user-defined>
    <meta:user-defined meta:name="DCTERMS.W3CDTF/DCTERMS.available">2021-04-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