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15411</text:p>
        </draw:text-box>
      </draw:frame>
      <text:p text:style-name="ifm_p_font.bold_size.12.26pt_indent.-58.5mm_ifm">2021D15411<text:tab/><text:span text:style-name="ifm_span_font.roman_size.9.06pt_ifm">Aan de Voorzitter van de Tweede Kamer der Staten-Generaal</text:span></text:p>
      <text:p text:style-name="ifm_p_mt.3.76mm_ifm">Den Haag, 23 april 2021</text:p>
      <text:p text:style-name="ifm_p_mt.3.76mm_ifm">Bij brief van 13 november 2019 heeft u de Minister van Volksgezondheid, Welzijn en Sport verzocht om een reactie op een brief d.d. 17 oktober 2019 van de ouders van een 4 maanden oude baby die onterecht uit huis zou zijn geplaatst. Omdat het onderwerp van deze brief de uitvoering van jeugdbescherming betreft en onder mijn stelselverantwoordelijkheid valt, ontvangt u hierbij van mij een reactie.</text:p>
      <text:p text:style-name="ifm_p_mt.3.76mm_ifm">Gelijktijdig met de brief aan uw Kamer hebben de ouders een brief met gelijke strekking aan de Koning geschreven. Op 9 december 2019 is vanuit mijn departement hierop een reactie gestuurd aan de ouders. Deze reactie had tevens in afschrift aan uw Kamer gestuurd moeten worden. Abusievelijk is dit toen verzuimd. Hierbij stuur ik u dit afschrift alsnog<text:note text:id="ID-979168-d36e76" text:note-class="footnote"><text:note-citation text:label="1 ">1</text:note-citation><text:note-body><text:p text:style-name="ifm_p_font.normal_size.6.93pt_mt..5mm_indent.-0.1161in_mleft.0.1161in_ifm">Raadpleegbaar via www.tweedekamer.nl</text:p></text:note-body></text:note>.</text:p>
      <text:p text:style-name="ifm_p_mt.3.76mm_ifm">Hiermee hoop ik u voldoende te hebben geïnformeerd.</text:p>
      <text:p text:style-name="ifm_p_mt.5.08mm_ifm">De Minister voor Rechtsbescherming,<text:line-break/>S.<text:s/>Dekk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onterechte uithuisplaatsing van een 4 maanden oude baby door Jeugdbescherming Gelderland</dc:title>
    <meta:user-defined meta:name="OVERHEIDop.ParlID/DC.identifier">nds-tk-2021D1541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4-23</meta:user-defined>
    <meta:user-defined meta:name="DC.title">Reactie op verzoek commissie over onterechte uithuisplaatsing van een 4 maanden oude baby door Jeugdbescherming Gelderland</meta:user-defined>
    <meta:user-defined meta:name="OVERHEIDop.publicationIssue">2021D15411</meta:user-defined>
    <meta:user-defined meta:name="DCTERMS.W3CDTF/DCTERMS.available">2021-04-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Jongeren</meta:user-defined>
    <meta:user-defined meta:name="OVERHEID.TaxonomieBeleidsagenda/OVERHEID.category">Recht | Strafrecht</meta:user-defined>
    <meta:user-defined meta:name="OVERHEIDop.versieInformatie"/>
  </office:meta>
</office:document-meta>
</file>