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15229</text:p>
        </draw:text-box>
      </draw:frame>
      <text:p text:style-name="ifm_p_font.bold_size.12.26pt_indent.-58.5mm_ifm">2021D15229<text:tab/>VERSLAG HOUDENDE EEN LIJST VAN VRAGEN</text:p>
      <text:p text:style-name="ifm_p_mt.3.76mm_ifm">De vaste commissie voor Financiën, belast met het voorbereidend onderzoek van dit wetsvoorstel, heeft de eer verslag uit te brengen in de vorm van een lijst van vragen met de daarop gegeven antwoorden. De vragen zijn op 23 april 2021 voorgelegd aan de regering.</text:p>
      <text:p text:style-name="ifm_p_mt.3.76mm_ifm">Onder het voorbehoud dat de regering op de gestelde vragen tijdig en genoegzaam zal hebben geantwoord, acht de commissie de openbare beraadslaging over dit wetsvoorstel voldoende voorbereid.</text:p>
      <text:p text:style-name="ifm_p_mt.5.08mm_ifm">De voorzitter van de commissie,<text:line-break/>Tielen</text:p>
      <text:p text:style-name="ifm_p_mt.3.76mm_ifm">De adjunct-griffier van de commissie,<text:line-break/>Frerik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veel gedupeerden zitten momenteel in een faillissement? Wanneer verwacht u voor hen een oplossing te treffen?</text:p>
          </table:table-cell>
        </table:table-row>
        <table:table-row>
          <table:table-cell table:style-name="table.cell.top">
            <text:p text:style-name="text.cell.7.left">2</text:p>
          </table:table-cell>
          <table:table-cell table:style-name="table.cell.top.pleft.pright">
            <text:p text:style-name="text.cell.7.left">Kunt u aangeven wat u precies bedoelt met het compenseren van schulden? Betekent dit dat schuldeisers hun geld niet terugkrijgen van de gedupeerden, maar dat u de schuldeisers vervolgens voor dit geleden verlies compenseert? Zo nee, kunt u uitleggen wat u dan gaat doen?</text:p>
          </table:table-cell>
        </table:table-row>
        <table:table-row>
          <table:table-cell table:style-name="table.cell.top">
            <text:p text:style-name="text.cell.7.left">3</text:p>
          </table:table-cell>
          <table:table-cell table:style-name="table.cell.top.pleft.pright">
            <text:p text:style-name="text.cell.7.left">Wanneer verwacht u de benodigde juridische grondslag om de Wet schuldsanering natuurlijke personen (WSNP) te beëindigen, rond te hebben?</text:p>
          </table:table-cell>
        </table:table-row>
        <table:table-row>
          <table:table-cell table:style-name="table.cell.top">
            <text:p text:style-name="text.cell.7.left">4</text:p>
          </table:table-cell>
          <table:table-cell table:style-name="table.cell.top.pleft.pright">
            <text:p text:style-name="text.cell.7.left">Wat betekent het voor de gedupeerden dat zij in het WSNP-traject zitten zolang er geen juridische grondslag is om deze te beëindigen? Kunt u uitleggen aan welke voorwaarden zij dan alsnog moeten voldoen?</text:p>
          </table:table-cell>
        </table:table-row>
        <table:table-row>
          <table:table-cell table:style-name="table.cell.top">
            <text:p text:style-name="text.cell.7.left">5</text:p>
          </table:table-cell>
          <table:table-cell table:style-name="table.cell.top.pleft.pright">
            <text:p text:style-name="text.cell.7.left">Wat kan volgens u oneerlijk overkomen ten opzichte van andere ouders of schuldeisers?</text:p>
          </table:table-cell>
        </table:table-row>
        <table:table-row>
          <table:table-cell table:style-name="table.cell.top">
            <text:p text:style-name="text.cell.7.left">6</text:p>
          </table:table-cell>
          <table:table-cell table:style-name="table.cell.top.pleft.pright">
            <text:p text:style-name="text.cell.7.left">Hoe groot is de groep ouders in een faillissement? Waarom is deze groep niet samen met de ouders in een WSNP- of Minnelijke schuldsanering natuurlijke personen (MSNP)-traject? Is de situatie voor ouders in een faillissement niet even acuut en schrijnend? Wanneer is er ook voor ouders in een faillissement een oplossing?</text:p>
          </table:table-cell>
        </table:table-row>
        <table:table-row>
          <table:table-cell table:style-name="table.cell.top">
            <text:p text:style-name="text.cell.7.left">7</text:p>
          </table:table-cell>
          <table:table-cell table:style-name="table.cell.top.pleft.pright">
            <text:p text:style-name="text.cell.7.left">Wanneer wordt de juridische grondslag, die vereist is voor het betalen van de schulden aan de bewindvoerder om uiteindelijk de WSNP te beëindigen, naar de Kamer gestuurd?</text:p>
          </table:table-cell>
        </table:table-row>
        <table:table-row>
          <table:table-cell table:style-name="table.cell.top">
            <text:p text:style-name="text.cell.7.left">8</text:p>
          </table:table-cell>
          <table:table-cell table:style-name="table.cell.top.pleft.pright">
            <text:p text:style-name="text.cell.7.left">Kunt u een planning en een uitputtend overzicht geven van de benodigde stappen, die nodig zijn om te zorgen dat ouders met het kwijtschelden van de publieke schulden niet alleen vrijelijk kunnen beschikken over € 30.000 maar om ook te zorgen dat het hele proces ook formeel en juridisch afgehandeld is, dat wil zeggen onder andere het uitbetalen van de verificatielijst, de garantie die richting schuldeisers wordt afgegeven, het moment wanneer bewindvoerders de WSNP ook echt beëindigen, de benodigde juridische grondslag, het moment dat de opgespaarde boedelrekening ten gunste van de ouders komt en het tijdstip wanneer de WSNP-bewindvoerders de vergoeding ter compensatie van het geleverde werk ontvangen? Per wanneer verwacht u dat dit hele traject is afgerond?</text:p>
          </table:table-cell>
        </table:table-row>
        <table:table-row>
          <table:table-cell table:style-name="table.cell.top">
            <text:p text:style-name="text.cell.7.left">9</text:p>
          </table:table-cell>
          <table:table-cell table:style-name="table.cell.top.pleft.pright">
            <text:p text:style-name="text.cell.7.left">Kunt u toelichten waar het bedrag van 0,6 miljoen euro «inhuur externen» op ziet?</text:p>
          </table:table-cell>
        </table:table-row>
        <table:table-row>
          <table:table-cell table:style-name="table.cell.top">
            <text:p text:style-name="text.cell.7.left">10</text:p>
          </table:table-cell>
          <table:table-cell table:style-name="table.cell.top.pleft.pright">
            <text:p text:style-name="text.cell.7.left">Houdt de regeling voor het overnemen van private schulden van ouders in een WSNP- en MSNP-traject in dat alle (private) schulden door de Staat worden overgenomen en voldaan, en dat ouders het compensatiebedrag van € 30.000 op hun rekening krijgen en dit direct vrij kunnen besteden?</text:p>
          </table:table-cell>
        </table:table-row>
        <table:table-row>
          <table:table-cell table:style-name="table.cell.top">
            <text:p text:style-name="text.cell.7.left">11</text:p>
          </table:table-cell>
          <table:table-cell table:style-name="table.cell.top.pleft.pright">
            <text:p text:style-name="text.cell.7.left">Wat betekent het compenseren van de private schulden voor de WSNP of MSNP-trajecten waar de gedupeerden in zitten; vallen zij nog steeds onder een bewindvoerder en het hierbij behorende (strenge) traject, of kunnen zij per 1 mei met een schone lei beginnen? Vervallen bijvoorbeeld ook de informatieplicht naar de bewindvoerder en sollicitatieplicht?</text:p>
          </table:table-cell>
        </table:table-row>
        <table:table-row>
          <table:table-cell table:style-name="table.cell.top">
            <text:p text:style-name="text.cell.7.left">12</text:p>
          </table:table-cell>
          <table:table-cell table:style-name="table.cell.top.pleft.pright">
            <text:p text:style-name="text.cell.7.left">Worden de BKR-registraties van de private schulden van deze ouders direct na de kwijtschelding verwijderd?</text:p>
          </table:table-cell>
        </table:table-row>
        <table:table-row>
          <table:table-cell table:style-name="table.cell.top">
            <text:p text:style-name="text.cell.7.left">13</text:p>
          </table:table-cell>
          <table:table-cell table:style-name="table.cell.top.pleft.pright">
            <text:p text:style-name="text.cell.7.left">Er wordt een garantie afgegeven dat de overheid de «volledige schulden» overneemt. Tegen welke waarde gebeurt dat?</text:p>
          </table:table-cell>
        </table:table-row>
        <table:table-row>
          <table:table-cell table:style-name="table.cell.top">
            <text:p text:style-name="text.cell.7.left">14</text:p>
          </table:table-cell>
          <table:table-cell table:style-name="table.cell.top.pleft.pright">
            <text:p text:style-name="text.cell.7.left">Door de garantie «hoeft» de € 30.000 niet in de boedel te belanden. Kan een bewindvoerder besluiten dat de € 30.000 toch in de boedel valt?</text:p>
          </table:table-cell>
        </table:table-row>
        <table:table-row>
          <table:table-cell table:style-name="table.cell.top">
            <text:p text:style-name="text.cell.7.left">15</text:p>
          </table:table-cell>
          <table:table-cell table:style-name="table.cell.top.pleft.pright">
            <text:p text:style-name="text.cell.7.left">Kunnen schuldeisers besluiten niet te willen wachten tot de garantie geëffectueerd kan worden en alsnog beslag leggen op de € 30.000?</text:p>
          </table:table-cell>
        </table:table-row>
        <table:table-row>
          <table:table-cell table:style-name="table.cell.top">
            <text:p text:style-name="text.cell.7.left">16</text:p>
          </table:table-cell>
          <table:table-cell table:style-name="table.cell.top.pleft.pright">
            <text:p text:style-name="text.cell.7.left">Hoe verloopt de verdere begeleiding van de ouders na het WNSP of MNSP-traject?</text:p>
          </table:table-cell>
        </table:table-row>
        <table:table-row>
          <table:table-cell table:style-name="table.cell.top">
            <text:p text:style-name="text.cell.7.left">17</text:p>
          </table:table-cell>
          <table:table-cell table:style-name="table.cell.top.pleft.pright">
            <text:p text:style-name="text.cell.7.left">Blijven de schulden net als na een gewoon schuldsaneringstraject nog wel vijf jaar bij het BKR geregistreerd staan?</text:p>
          </table:table-cell>
        </table:table-row>
        <table:table-row>
          <table:table-cell table:style-name="table.cell.top">
            <text:p text:style-name="text.cell.7.left">18</text:p>
          </table:table-cell>
          <table:table-cell table:style-name="table.cell.top.pleft.pright">
            <text:p text:style-name="text.cell.7.left">Kunnen tot de private schulden onder de WSNP- en MSNP-trajecten ook (oude) schulden behoren die niet het gevolg zijn van de onterechte terugvordering van kinderopvangtoeslag, of reeds lang daarvoor zijn ontstaan, en worden deze schulden dan ook allemaal door de Staat overgenomen?</text:p>
          </table:table-cell>
        </table:table-row>
        <table:table-row>
          <table:table-cell table:style-name="table.cell.top">
            <text:p text:style-name="text.cell.7.left">19</text:p>
          </table:table-cell>
          <table:table-cell table:style-name="table.cell.top.pleft.pright">
            <text:p text:style-name="text.cell.7.left">Wordt rekening gehouden met de verhouding tussen het teruggevorderde bedrag aan kinderopvangtoeslag en de hoogte van schulden van ouders in een WSNP- of MSNP-traject bij het overnemen van alle (private) schulden? En wat wordt gedaan met gevallen waarin de verhouding erg uit balans is?</text:p>
          </table:table-cell>
        </table:table-row>
        <table:table-row>
          <table:table-cell table:style-name="table.cell.top">
            <text:p text:style-name="text.cell.7.left">20</text:p>
          </table:table-cell>
          <table:table-cell table:style-name="table.cell.top.pleft.pright">
            <text:p text:style-name="text.cell.7.left">Hoe is het bedrag van 55,8 miljoen euro aan te compenseren WSNP en MSNP-schulden tot stand gekomen?</text:p>
          </table:table-cell>
        </table:table-row>
        <table:table-row>
          <table:table-cell table:style-name="table.cell.top">
            <text:p text:style-name="text.cell.7.left">21</text:p>
          </table:table-cell>
          <table:table-cell table:style-name="table.cell.top.pleft.pright">
            <text:p text:style-name="text.cell.7.left">Klopt het dat bij een bedrag van ruim 55 miljoen euro aan schulden bij 900 ouders, ouders gemiddeld een private schuld van € 61.000 hebben? Gaat het hier om 900 ouders of 900 huishoudens?</text:p>
          </table:table-cell>
        </table:table-row>
        <table:table-row>
          <table:table-cell table:style-name="table.cell.top">
            <text:p text:style-name="text.cell.7.left">22</text:p>
          </table:table-cell>
          <table:table-cell table:style-name="table.cell.top.pleft.pright">
            <text:p text:style-name="text.cell.7.left">Hoe zijn de inschattingen van de hoogte van de WSNP-schuld en de MSNP-schulden gemaakt? Bestaat het risico dat deze schulden nog hoger uitvallen?</text:p>
          </table:table-cell>
        </table:table-row>
        <table:table-row>
          <table:table-cell table:style-name="table.cell.top">
            <text:p text:style-name="text.cell.7.left">23</text:p>
          </table:table-cell>
          <table:table-cell table:style-name="table.cell.top.pleft.pright">
            <text:p text:style-name="text.cell.7.left">Wanneer is definitief te zeggen hoe hoog de over te nemen WNSP- en MSNP-schulden zijn?</text:p>
          </table:table-cell>
        </table:table-row>
        <table:table-row>
          <table:table-cell table:style-name="table.cell.top">
            <text:p text:style-name="text.cell.7.left">24</text:p>
          </table:table-cell>
          <table:table-cell table:style-name="table.cell.top.pleft.pright">
            <text:p text:style-name="text.cell.7.left">Zijn er bij eerdere begrotingen ook (uitvoerings)kostenposten ondergebracht bij (schade)vergoedingen? Zo ja, wat is het totaalbedrag van «overige» kosten (uitvoeringslasten of anderszins) die heden zijn ondergebracht bij de rubriek (schade)vergoedingen?</text:p>
          </table:table-cell>
        </table:table-row>
        <table:table-row>
          <table:table-cell table:style-name="table.cell.top">
            <text:p text:style-name="text.cell.7.left">25</text:p>
          </table:table-cell>
          <table:table-cell table:style-name="table.cell.top.pleft.pright">
            <text:p text:style-name="text.cell.7.left">Kunt u toelichten uit welke componenten het bedrag van 55,8 miljoen euro is opgebouwd? Meer specifiek: welk bedrag relateert aan publieke schuldeisers en welk bedrag aan private schuldeisers? Meer specifiek: wat is de verhouding tussen de nominale schulden (per bovengenoemde categorie) en de uiteindelijk overgenomen schulden? (Met andere woorden: in hoeverre krijgt bijvoorbeeld een private schuldeiser, bijvoorbeeld een postorderbedrijf, met een vordering van, zeg, € 1.000 voor de levering van een wasmachine, uiteindelijk vergoed ingevolge onderhavige hersteloperatie? Is dat de volle € 1.000 of is er een lager bedrag / percentage overeengekomen?)</text:p>
          </table:table-cell>
        </table:table-row>
        <table:table-row>
          <table:table-cell table:style-name="table.cell.top">
            <text:p text:style-name="text.cell.7.left">26</text:p>
          </table:table-cell>
          <table:table-cell table:style-name="table.cell.top.pleft.pright">
            <text:p text:style-name="text.cell.7.left">Hoeveel mensen betreft het? Kunt u bevestigen dat deze vorm van steun bovenop reeds toegezegde compensatie komt?</text:p>
          </table:table-cell>
        </table:table-row>
        <table:table-row>
          <table:table-cell table:style-name="table.cell.top">
            <text:p text:style-name="text.cell.7.left">27</text:p>
          </table:table-cell>
          <table:table-cell table:style-name="table.cell.top.pleft.pright">
            <text:p text:style-name="text.cell.7.left">Is het voor mensen van wie private schulden worden overgenomen mogelijk het schuldtraject eerder te sluiten, zodat het normale leven zo snel mogelijk weer kan worden opgepakt?</text:p>
          </table:table-cell>
        </table:table-row>
        <table:table-row>
          <table:table-cell table:style-name="table.cell.top">
            <text:p text:style-name="text.cell.7.left">28</text:p>
          </table:table-cell>
          <table:table-cell table:style-name="table.cell.top.pleft.pright">
            <text:p text:style-name="text.cell.7.left">In hoeverre wordt private schuldeisers gevraagd bij te dragen aan een oplossing? Het ligt voor de hand dat private schuldeisers aan het einde van een schuldsaneringstraject niet de gehele vordering terug krijgen, wordt hiermee rekening gehouden?</text:p>
          </table:table-cell>
        </table:table-row>
        <table:table-row>
          <table:table-cell table:style-name="table.cell.top">
            <text:p text:style-name="text.cell.7.left">29</text:p>
          </table:table-cell>
          <table:table-cell table:style-name="table.cell.top.pleft.pright">
            <text:p text:style-name="text.cell.7.left">In hoeverre wordt samenwerking met gemeenten gezocht om de betreffende groep zo nauwkeurig mogelijk te identificeren?</text:p>
          </table:table-cell>
        </table:table-row>
        <table:table-row>
          <table:table-cell table:style-name="table.cell.top">
            <text:p text:style-name="text.cell.7.left">30</text:p>
          </table:table-cell>
          <table:table-cell table:style-name="table.cell.top.pleft.pright">
            <text:p text:style-name="text.cell.7.left">Kunt u nader toelichten waarom u additionele uitvoeringslasten opneemt onder de post: Compensatie toeslagengerechtigden?</text:p>
          </table:table-cell>
        </table:table-row>
        <table:table-row>
          <table:table-cell table:style-name="table.cell.top">
            <text:p text:style-name="text.cell.7.left">31</text:p>
          </table:table-cell>
          <table:table-cell table:style-name="table.cell.top.pleft.pright">
            <text:p text:style-name="text.cell.7.left">Kunt u aangeven welke bewindsvoerders additionele uitvoeringslasten hebben, waaruit die bestaan en waarom die gecompenseerd moeten word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35812 Verslag houdende een lijst van vragen inzake wijziging van de begrotingsstaat van het Ministerie van Financiën (IXB) voor het jaar 2021 (Derde incidentele suppletoire begroting inzake Kwijtschelding private schulden Toeslagengedupeerden in WSNP/MSNP-trajecten)</dc:title>
    <meta:user-defined meta:name="OVERHEIDop.ParlID/DC.identifier">nds-tk-2021D1522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4-23</meta:user-defined>
    <meta:user-defined meta:name="DC.title">35812 Verslag houdende een lijst van vragen inzake wijziging van de begrotingsstaat van het Ministerie van Financiën (IXB) voor het jaar 2021 (Derde incidentele suppletoire begroting inzake Kwijtschelding private schulden Toeslagengedupeerden in WSNP/MSNP-trajecten)</meta:user-defined>
    <meta:user-defined meta:name="OVERHEIDop.publicationIssue">2021D15229</meta:user-defined>
    <meta:user-defined meta:name="DCTERMS.W3CDTF/DCTERMS.available">2021-04-2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