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200*"/>
    </style:style>
    <style:style style:family="table-column" style:name="table1.tg1.col2">
      <style:table-column-properties style:rel-column-width="36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5161</text:p>
        </draw:text-box>
      </draw:frame>
      <text:p text:style-name="ifm_p_font.bold_size.12.26pt_indent.-58.5mm_ifm">2021D15161<text:tab/>VERSLAG HOUDENDE EEN LIJST VAN VRAGEN</text:p>
      <text:p text:style-name="ifm_p_mt.3.76mm_ifm">De vaste commissie voor Binnenlandse Zaken heeft een aantal vragen voorgelegd aan de Minister van Binnenlandse Zaken en Koninkrijksrelaties over het wetsvoorstel houdende de Wijziging van de begrotingsstaat van het gemeentefonds (B) voor het jaar 2021 (Derde incidentele suppletoire begroting inzake coronamaatregelen) (TK 35 767).</text:p>
      <text:p text:style-name="ifm_p_mt.5.08mm_ifm">De fungerend voorzitter van de commissie,<text:line-break/>Bosma</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procent van de te verwachten extra kosten die gemeenten maken wordt ongeveer gedekt via de extra middelen via deze begrotingswijziging?</text:p>
          </table:table-cell>
        </table:table-row>
        <table:table-row>
          <table:table-cell table:style-name="table.cell.top">
            <text:p text:style-name="text.cell.7.left">2</text:p>
          </table:table-cell>
          <table:table-cell table:style-name="table.cell.top.pleft.pright">
            <text:p text:style-name="text.cell.7.left">Hoeveel procent van de te verwachten gederfde inkomsten van gemeenten wordt ongeveer gedekt via de extra middelen via deze begrotingswijziging?</text:p>
          </table:table-cell>
        </table:table-row>
        <table:table-row>
          <table:table-cell table:style-name="table.cell.top">
            <text:p text:style-name="text.cell.7.left">3</text:p>
          </table:table-cell>
          <table:table-cell table:style-name="table.cell.top.pleft.pright">
            <text:p text:style-name="text.cell.7.left">Hoeveel extra kosten maken gemeenten ongeveer vanwege de coronacrisis? Kan dit per categorie worden weergegeven in een tabel?</text:p>
          </table:table-cell>
        </table:table-row>
        <table:table-row>
          <table:table-cell table:style-name="table.cell.top">
            <text:p text:style-name="text.cell.7.left">4</text:p>
          </table:table-cell>
          <table:table-cell table:style-name="table.cell.top.pleft.pright">
            <text:p text:style-name="text.cell.7.left">Hoeveel inkomsten lopen gemeenten ongeveer mis door de coronacrisis? Kan dit per categorie inkomsten worden weergegeven in een tabel?</text:p>
          </table:table-cell>
        </table:table-row>
        <table:table-row>
          <table:table-cell table:style-name="table.cell.top">
            <text:p text:style-name="text.cell.7.left">5</text:p>
          </table:table-cell>
          <table:table-cell table:style-name="table.cell.top.pleft.pright">
            <text:p text:style-name="text.cell.7.left">Hoeveel gemeenten kunnen naar verwachting geen sluitende begroting presenteren voor het jaar 202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67 Verslag houdende een lijst van vragen inzake wijziging van de begrotingsstaat van het gemeentefonds (B) voor het jaar 2021 (Derde incidentele suppletoire begroting inzake coronamaatregelen)</dc:title>
    <meta:user-defined meta:name="OVERHEIDop.ParlID/DC.identifier">nds-tk-2021D1516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2</meta:user-defined>
    <meta:user-defined meta:name="DC.title">35767 Verslag houdende een lijst van vragen inzake wijziging van de begrotingsstaat van het gemeentefonds (B) voor het jaar 2021 (Derde incidentele suppletoire begroting inzake coronamaatregelen)</meta:user-defined>
    <meta:user-defined meta:name="OVERHEIDop.publicationIssue">2021D15161</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