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15156</text:p>
        </draw:text-box>
      </draw:frame>
      <text:p text:style-name="ifm_p_font.bold_size.12.26pt_indent.-58.5mm_ifm">2021D15156<text:tab/>LIJST VAN VRAGEN</text:p>
      <text:p text:style-name="ifm_p_mt.3.76mm_ifm">De vaste commissie voor Buitenlandse Handel en Ontwikkelingssamenwerking heeft een aantal vragen voorgelegd aan de Minister voor Buitenlandse Handel en Ontwikkelingssamenwerking over de <text:span text:style-name="ifm_span_font.bold_ifm">Evaluatie Financieringsmaatschappij voor Ontwikkelingslanden (FMO) (</text:span><text:span text:style-name="ifm_span_font.bold_ifm">34 952, nr. 130</text:span><text:span text:style-name="ifm_span_font.bold_ifm">).</text:span></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p welke wijze wordt er geborgd dat lokale gemeenschappen, in het bijzonder gemarginaliseerde groepen als vrouwen en inheemse volkeren, betekenisvol worden geconsulteerd tijdens het vooronderzoek naar risico’s op het gebied van Internationaal Maatschappelijk Verantwoord Ondernemen (IMVO) voorafgaand aan de investering?</text:p>
          </table:table-cell>
        </table:table-row>
        <table:table-row>
          <table:table-cell table:style-name="table.cell.top">
            <text:p text:style-name="text.cell.7.left">2</text:p>
          </table:table-cell>
          <table:table-cell table:style-name="table.cell.top.pleft.pright">
            <text:p text:style-name="text.cell.7.left">Wat is uw reactie op de bevindingen met betrekking tot de effectiviteit van de Financieringsmaatschappij voor Ontwikkelingslanden (FMO) en de strategische keuzes met betrekking tot geografische regio's, economische sectoren en verschillende financieringsinstrumenten?</text:p>
          </table:table-cell>
        </table:table-row>
        <table:table-row>
          <table:table-cell table:style-name="table.cell.top">
            <text:p text:style-name="text.cell.7.left">3</text:p>
          </table:table-cell>
          <table:table-cell table:style-name="table.cell.top.pleft.pright">
            <text:p text:style-name="text.cell.7.left">Kunt u een duidelijk overzicht verschaffen van het huidige energieportfolio van FMO met uitsplitsing naar verschillende typen energie?</text:p>
          </table:table-cell>
        </table:table-row>
        <table:table-row>
          <table:table-cell table:style-name="table.cell.top">
            <text:p text:style-name="text.cell.7.left">4</text:p>
          </table:table-cell>
          <table:table-cell table:style-name="table.cell.top.pleft.pright">
            <text:p text:style-name="text.cell.7.left">Kunt u een overzicht geven van de alle Europese bilaterale en multilaterale ontwikkelingsbanken?</text:p>
          </table:table-cell>
        </table:table-row>
        <table:table-row>
          <table:table-cell table:style-name="table.cell.top">
            <text:p text:style-name="text.cell.7.left">5</text:p>
          </table:table-cell>
          <table:table-cell table:style-name="table.cell.top.pleft.pright">
            <text:p text:style-name="text.cell.7.left">Wat is het specifieke beleid van FMO op inclusie, diversiteit en het principe van non-discriminatie in investeringsbesluiten?</text:p>
          </table:table-cell>
        </table:table-row>
        <table:table-row>
          <table:table-cell table:style-name="table.cell.top">
            <text:p text:style-name="text.cell.7.left">6</text:p>
          </table:table-cell>
          <table:table-cell table:style-name="table.cell.top.pleft.pright">
            <text:p text:style-name="text.cell.7.left">Welke definities hanteert FMO voor milieu en sociale risico’s en wat zijn de afwegingskaders?</text:p>
          </table:table-cell>
        </table:table-row>
        <table:table-row>
          <table:table-cell table:style-name="table.cell.top">
            <text:p text:style-name="text.cell.7.left">7</text:p>
          </table:table-cell>
          <table:table-cell table:style-name="table.cell.top.pleft.pright">
            <text:p text:style-name="text.cell.7.left">Heeft FMO regulier contact met het maatschappelijk middenveld dat zich primair richt op de prioriteiten van het Nederlands buitenlands mensenrechtenbeleid, om te voorkomen dat investeringen worden gedaan die in strijd zijn met internationale mensenrechtenstandaarden en kunnen geanonimiseerde voorbeelden worden gegeven van gevallen waar FMO besloot op basis van twijfels rond mensenrechten en IMVO van investeringen af te zien?</text:p>
          </table:table-cell>
        </table:table-row>
        <table:table-row>
          <table:table-cell table:style-name="table.cell.top">
            <text:p text:style-name="text.cell.7.left">8</text:p>
          </table:table-cell>
          <table:table-cell table:style-name="table.cell.top.pleft.pright">
            <text:p text:style-name="text.cell.7.left">Hoeveel medewerkers heeft FMO in dienst die gespecialiseerd zijn in internationale mensenrechtenstandaarden en hoe wordt hun kennis ingezet in de processen rond investeringsbesluiten?</text:p>
          </table:table-cell>
        </table:table-row>
        <table:table-row>
          <table:table-cell table:style-name="table.cell.top">
            <text:p text:style-name="text.cell.7.left">9</text:p>
          </table:table-cell>
          <table:table-cell table:style-name="table.cell.top.pleft.pright">
            <text:p text:style-name="text.cell.7.left">Wat zijn de plannen van FMO om capaciteit op te bouwen om partnerschappen met het maatschappelijk middenveld te versterken?</text:p>
          </table:table-cell>
        </table:table-row>
        <table:table-row>
          <table:table-cell table:style-name="table.cell.top">
            <text:p text:style-name="text.cell.7.left">10</text:p>
          </table:table-cell>
          <table:table-cell table:style-name="table.cell.top.pleft.pright">
            <text:p text:style-name="text.cell.7.left">Wat is de rol van ambassades in advisering op het gebied van IMVO en mensenrechten bij investeringsbesluiten?</text:p>
          </table:table-cell>
        </table:table-row>
        <table:table-row>
          <table:table-cell table:style-name="table.cell.top">
            <text:p text:style-name="text.cell.7.left">11</text:p>
          </table:table-cell>
          <table:table-cell table:style-name="table.cell.top.pleft.pright">
            <text:p text:style-name="text.cell.7.left">Welke garantie is er dat FMO in de nieuwe 2030 langetermijnstrategie dwarsdoorsnijdende beleidsprioriteiten voor Buitenlandse Handel en Ontwikkelingssamenwerking, zoals SDG5 (Gendergelijkheid en de empowerment van vrouwen en meisjes), integraal opneemt?</text:p>
          </table:table-cell>
        </table:table-row>
        <table:table-row>
          <table:table-cell table:style-name="table.cell.top">
            <text:p text:style-name="text.cell.7.left">12</text:p>
          </table:table-cell>
          <table:table-cell table:style-name="table.cell.top.pleft.pright">
            <text:p text:style-name="text.cell.7.left">Op welke wijze wordt het brede maatschappelijk middenveld betrokken bij de ontwikkeling van de nieuwe 2030 langetermijnstrategie van FMO?</text:p>
          </table:table-cell>
        </table:table-row>
        <table:table-row>
          <table:table-cell table:style-name="table.cell.top">
            <text:p text:style-name="text.cell.7.left">13</text:p>
          </table:table-cell>
          <table:table-cell table:style-name="table.cell.top.pleft.pright">
            <text:p text:style-name="text.cell.7.left">Wie oordeelt over welke investeringen «hoger risico» zijn en hoe wordt dit beoordeeld?</text:p>
          </table:table-cell>
        </table:table-row>
        <table:table-row>
          <table:table-cell table:style-name="table.cell.top">
            <text:p text:style-name="text.cell.7.left">14</text:p>
          </table:table-cell>
          <table:table-cell table:style-name="table.cell.top.pleft.pright">
            <text:p text:style-name="text.cell.7.left">Welke factoren worden bij de risicobeoordeling meegenomen? Zijn dit ook historische en contextuele factoren zoals conflict, genderongelijkheid en onderdrukking van inheemse volken?</text:p>
          </table:table-cell>
        </table:table-row>
        <table:table-row>
          <table:table-cell table:style-name="table.cell.top">
            <text:p text:style-name="text.cell.7.left">15</text:p>
          </table:table-cell>
          <table:table-cell table:style-name="table.cell.top.pleft.pright">
            <text:p text:style-name="text.cell.7.left">Hoeveel hogere risico investeringen lopen er op dit moment bij FMO? Welke investeringen zijn dit?</text:p>
          </table:table-cell>
        </table:table-row>
        <table:table-row>
          <table:table-cell table:style-name="table.cell.top">
            <text:p text:style-name="text.cell.7.left">16</text:p>
          </table:table-cell>
          <table:table-cell table:style-name="table.cell.top.pleft.pright">
            <text:p text:style-name="text.cell.7.left">Met welke frequentie worden hogere risico investeringen bezocht?</text:p>
          </table:table-cell>
        </table:table-row>
        <table:table-row>
          <table:table-cell table:style-name="table.cell.top">
            <text:p text:style-name="text.cell.7.left">17</text:p>
          </table:table-cell>
          <table:table-cell table:style-name="table.cell.top.pleft.pright">
            <text:p text:style-name="text.cell.7.left">Hoe ziet de risicoanalyse eruit op basis waarop wordt bepaald met welke frequentie een investering wordt bezocht?</text:p>
          </table:table-cell>
        </table:table-row>
        <table:table-row>
          <table:table-cell table:style-name="table.cell.top">
            <text:p text:style-name="text.cell.7.left">18</text:p>
          </table:table-cell>
          <table:table-cell table:style-name="table.cell.top.pleft.pright">
            <text:p text:style-name="text.cell.7.left">In hoeveel gevallen is er geconstateerd dat een hogere risico investering haar doelstellingen niet haalde?</text:p>
          </table:table-cell>
        </table:table-row>
        <table:table-row>
          <table:table-cell table:style-name="table.cell.top">
            <text:p text:style-name="text.cell.7.left">19</text:p>
          </table:table-cell>
          <table:table-cell table:style-name="table.cell.top.pleft.pright">
            <text:p text:style-name="text.cell.7.left">Hoe en hoe vaak worden investeringen gemonitord die niet aangemerkt zijn als hogere risico investering?</text:p>
          </table:table-cell>
        </table:table-row>
        <table:table-row>
          <table:table-cell table:style-name="table.cell.top">
            <text:p text:style-name="text.cell.7.left">20</text:p>
          </table:table-cell>
          <table:table-cell table:style-name="table.cell.top.pleft.pright">
            <text:p text:style-name="text.cell.7.left">Hoe ziet een monitoringsbezoek aan een project eruit?</text:p>
          </table:table-cell>
        </table:table-row>
        <table:table-row>
          <table:table-cell table:style-name="table.cell.top">
            <text:p text:style-name="text.cell.7.left">21</text:p>
          </table:table-cell>
          <table:table-cell table:style-name="table.cell.top.pleft.pright">
            <text:p text:style-name="text.cell.7.left">Zijn de hogere risico investeringen van FMO's <text:span text:style-name="ifm_span_font.italic_ifm">Financial Intermediary</text:span>-cliënten (Fis) bekend bij FMO, en hoe worden de mensenrechten risico’s van deze hogere risico investeringen gewaarborgd? Kan erop worden toegezien dat FMO, net als bijvoorbeeld de <text:span text:style-name="ifm_span_font.italic_ifm">International Finance Corporation</text:span>, transparanter wordt ten aanzien van haar FI-portfolio en hogere risico projecten publiceert?</text:p>
          </table:table-cell>
        </table:table-row>
        <table:table-row>
          <table:table-cell table:style-name="table.cell.top">
            <text:p text:style-name="text.cell.7.left">22</text:p>
          </table:table-cell>
          <table:table-cell table:style-name="table.cell.top.pleft.pright">
            <text:p text:style-name="text.cell.7.left">Heeft de evaluatie onderzocht in welke mate FMO handelt in overeenstemming met de verschillende <text:span text:style-name="ifm_span_font.italic_ifm">Position Statements</text:span>, zoals die over <text:span text:style-name="ifm_span_font.italic_ifm">Gender</text:span> en over <text:span text:style-name="ifm_span_font.italic_ifm">Land Governance</text:span>? Op welke wijze borgt u dat FMO dit doet?</text:p>
          </table:table-cell>
        </table:table-row>
        <table:table-row>
          <table:table-cell table:style-name="table.cell.top">
            <text:p text:style-name="text.cell.7.left">23</text:p>
          </table:table-cell>
          <table:table-cell table:style-name="table.cell.top.pleft.pright">
            <text:p text:style-name="text.cell.7.left">Op welke wijze en op welke termijn gaat FMO opvolging geven aan de aanbeveling uit de evaluatie om het <text:span text:style-name="ifm_span_font.italic_ifm">Position Statement</text:span> over steenkool uit te breiden naar andere fossiele brandstoffen (p.78)? Worden investeringen door financiële instellingen die FMO ondersteunt hier ook in meegenomen?</text:p>
          </table:table-cell>
        </table:table-row>
        <table:table-row>
          <table:table-cell table:style-name="table.cell.top">
            <text:p text:style-name="text.cell.7.left">24</text:p>
          </table:table-cell>
          <table:table-cell table:style-name="table.cell.top.pleft.pright">
            <text:p text:style-name="text.cell.7.left">In hoeverre zijn de <text:span text:style-name="ifm_span_font.italic_ifm">Sustainability Policy</text:span> en <text:span text:style-name="ifm_span_font.italic_ifm">Position Statements</text:span> van FMO van toepassing op hun FIs, wat de grootste sector in de portfolio van FMO is?</text:p>
          </table:table-cell>
        </table:table-row>
        <table:table-row>
          <table:table-cell table:style-name="table.cell.top">
            <text:p text:style-name="text.cell.7.left">25</text:p>
          </table:table-cell>
          <table:table-cell table:style-name="table.cell.top.pleft.pright">
            <text:p text:style-name="text.cell.7.left">Verlangt FMO van al haar klanten die in verschillende landen actief zijn dat zij de richtlijnen van de Organisatie voor Economische Samenwerking en Ontwikkeling (OESO) voor multinationale onderneming onderschrijven?</text:p>
          </table:table-cell>
        </table:table-row>
        <table:table-row>
          <table:table-cell table:style-name="table.cell.top">
            <text:p text:style-name="text.cell.7.left">26</text:p>
          </table:table-cell>
          <table:table-cell table:style-name="table.cell.top.pleft.pright">
            <text:p text:style-name="text.cell.7.left">Verlangt FMO van al haar klanten die in verschillende landen actief zijn dat zij voldoen aan <text:span text:style-name="ifm_span_font.italic_ifm">Country by Country Reporting</text:span> met betrekking tot belastingafdrachten?</text:p>
          </table:table-cell>
        </table:table-row>
        <table:table-row>
          <table:table-cell table:style-name="table.cell.top">
            <text:p text:style-name="text.cell.7.left">27</text:p>
          </table:table-cell>
          <table:table-cell table:style-name="table.cell.top.pleft.pright">
            <text:p text:style-name="text.cell.7.left">Hoe gaat u ervoor zorgen dat de aanbeveling dat FMO een meer open en zelf-reflectieve houding aan zou moeten nemen ten aanzien van IMVO-onderwerpen en dat ook de transparantie moet worden vergroot zo snel mogelijk wordt uitgevoerd?</text:p>
          </table:table-cell>
        </table:table-row>
        <table:table-row>
          <table:table-cell table:style-name="table.cell.top">
            <text:p text:style-name="text.cell.7.left">28</text:p>
          </table:table-cell>
          <table:table-cell table:style-name="table.cell.top.pleft.pright">
            <text:p text:style-name="text.cell.7.left">Hoe verhoudt het advies over meer transparantie van Itad zich tot een recentelijk rapport van het <text:span text:style-name="ifm_span_font.italic_ifm">International Accountability Project</text:span> en de <text:span text:style-name="ifm_span_font.italic_ifm">Foundation for the Development of Sustainable Policies </text:span>waarin staat dat in 25 procent van de gevallen FMO aangaf wat de negatieve impact was van een investering op mens en milieu?</text:p>
          </table:table-cell>
        </table:table-row>
        <table:table-row>
          <table:table-cell table:style-name="table.cell.top">
            <text:p text:style-name="text.cell.7.left">29</text:p>
          </table:table-cell>
          <table:table-cell table:style-name="table.cell.top.pleft.pright">
            <text:p text:style-name="text.cell.7.left">Welke stappen heeft FMO gepland en wat is de tijdlijn om te zorgen dat lokale stakeholders, waaronder lokale gemeenschappen, vrouwen(rechtenorganisaties) en maatschappelijke organisaties betekenisvoller kunnen participeren bij gepaste zorgvuldigheid en de IMVO-risico’s beter aan het licht komen?</text:p>
          </table:table-cell>
        </table:table-row>
        <table:table-row>
          <table:table-cell table:style-name="table.cell.top">
            <text:p text:style-name="text.cell.7.left">30</text:p>
          </table:table-cell>
          <table:table-cell table:style-name="table.cell.top.pleft.pright">
            <text:p text:style-name="text.cell.7.left">Welke extra stappen heeft FMO gepland om, in lijn met het advies van de evaluator om lokale stakeholders beter en meer proactief te betrekken bij investeringen, ook te zorgen dat vrouwen in lokale gemeenschappen en vrouwenrechtenorganisaties beter betrokken worden?</text:p>
          </table:table-cell>
        </table:table-row>
        <table:table-row>
          <table:table-cell table:style-name="table.cell.top">
            <text:p text:style-name="text.cell.7.left">31</text:p>
          </table:table-cell>
          <table:table-cell table:style-name="table.cell.top.pleft.pright">
            <text:p text:style-name="text.cell.7.left">In hoeverre en op welke termijn wordt er gevolg gegeven aan het advies om thematische onderzoeken – die zowel FMO als andere ontwikkelingsbanken in staat stellen om te leren van FMO’s ervaring met deze kwesties – naar onderwerpen zoals landrechten en gendergelijkheid uit te voeren? Welke thema’s zullen onderzocht worden?</text:p>
          </table:table-cell>
        </table:table-row>
        <table:table-row>
          <table:table-cell table:style-name="table.cell.top">
            <text:p text:style-name="text.cell.7.left">32</text:p>
          </table:table-cell>
          <table:table-cell table:style-name="table.cell.top.pleft.pright">
            <text:p text:style-name="text.cell.7.left">Hoe gaat FMO er concreet voor zorgen dat het bestaan van het klachtenmechanisme bij lokale gemeenschappen beter onder de aandacht wordt gebracht?</text:p>
          </table:table-cell>
        </table:table-row>
        <table:table-row>
          <table:table-cell table:style-name="table.cell.top">
            <text:p text:style-name="text.cell.7.left">33</text:p>
          </table:table-cell>
          <table:table-cell table:style-name="table.cell.top.pleft.pright">
            <text:p text:style-name="text.cell.7.left">Hoe vaak is er beroep gedaan op het klachtenmechanisme van FMO?</text:p>
          </table:table-cell>
        </table:table-row>
        <table:table-row>
          <table:table-cell table:style-name="table.cell.top">
            <text:p text:style-name="text.cell.7.left">34</text:p>
          </table:table-cell>
          <table:table-cell table:style-name="table.cell.top.pleft.pright">
            <text:p text:style-name="text.cell.7.left">Welke personen/groepen/organisaties hebben beroep gedaan op het klachtenmechanisme van FMO? Waar gingen deze klachten over?</text:p>
          </table:table-cell>
        </table:table-row>
        <table:table-row>
          <table:table-cell table:style-name="table.cell.top">
            <text:p text:style-name="text.cell.7.left">35</text:p>
          </table:table-cell>
          <table:table-cell table:style-name="table.cell.top.pleft.pright">
            <text:p text:style-name="text.cell.7.left">Hoe vaak is een klacht door het onafhankelijk klachtenmechanisme van FMO ontvankelijk verklaard? Welke oplossing of compensatie is er in deze gevallen geboden?</text:p>
          </table:table-cell>
        </table:table-row>
        <table:table-row>
          <table:table-cell table:style-name="table.cell.top">
            <text:p text:style-name="text.cell.7.left">36</text:p>
          </table:table-cell>
          <table:table-cell table:style-name="table.cell.top.pleft.pright">
            <text:p text:style-name="text.cell.7.left">Hoe vaak is een klacht door het klachtenmechanisme niet ontvankelijk verklaard? Om welke klachten ging dit?</text:p>
          </table:table-cell>
        </table:table-row>
        <table:table-row>
          <table:table-cell table:style-name="table.cell.top">
            <text:p text:style-name="text.cell.7.left">37</text:p>
          </table:table-cell>
          <table:table-cell table:style-name="table.cell.top.pleft.pright">
            <text:p text:style-name="text.cell.7.left">Hoeveel procedures lopen er op dit moment bij het klachtenmechanisme?</text:p>
          </table:table-cell>
        </table:table-row>
        <table:table-row>
          <table:table-cell table:style-name="table.cell.top">
            <text:p text:style-name="text.cell.7.left">38</text:p>
          </table:table-cell>
          <table:table-cell table:style-name="table.cell.top.pleft.pright">
            <text:p text:style-name="text.cell.7.left">Hoeveel tijd gaat er gemiddeld overheen tot een procedure bij het klachtenmechanisme is afgewikkeld?</text:p>
          </table:table-cell>
        </table:table-row>
        <table:table-row>
          <table:table-cell table:style-name="table.cell.top">
            <text:p text:style-name="text.cell.7.left">39</text:p>
          </table:table-cell>
          <table:table-cell table:style-name="table.cell.top.pleft.pright">
            <text:p text:style-name="text.cell.7.left">Hoe gaat FMO opvolging geven aan de bevinding van de evaluatoren dat FMO een betere balans zou kunnen bereiken tussen de te behalen positieve impact enerzijds en het verkleinen van negatieve impact anderzijds, als het bijvoorbeeld banken zou aanmoedigen om hun banden met de olie- en gassector te verbreken?</text:p>
          </table:table-cell>
        </table:table-row>
        <table:table-row>
          <table:table-cell table:style-name="table.cell.top">
            <text:p text:style-name="text.cell.7.left">40</text:p>
          </table:table-cell>
          <table:table-cell table:style-name="table.cell.top.pleft.pright">
            <text:p text:style-name="text.cell.7.left">Vanaf welk schaal moet er gehandeld worden vanuit de regering op fouten die worden gemaakt door FMO, gezien de complexiteit waarin FMO opereert?</text:p>
          </table:table-cell>
        </table:table-row>
        <table:table-row>
          <table:table-cell table:style-name="table.cell.top">
            <text:p text:style-name="text.cell.7.left">41</text:p>
          </table:table-cell>
          <table:table-cell table:style-name="table.cell.top.pleft.pright">
            <text:p text:style-name="text.cell.7.left">Hoe verhoudt de passage zich waarin wordt gezegd dat FMO onvoldoende is toegerust om een significante bijdrage te kunnen leveren aan de verbetering van lokale omstandigheden tot de meermaals in de brief vermelde constatering dat FMO juist over een behoorlijke capaciteit beschikt?</text:p>
          </table:table-cell>
        </table:table-row>
        <table:table-row>
          <table:table-cell table:style-name="table.cell.top">
            <text:p text:style-name="text.cell.7.left">42</text:p>
          </table:table-cell>
          <table:table-cell table:style-name="table.cell.top.pleft.pright">
            <text:p text:style-name="text.cell.7.left">In hoeveel gevallen is er na het constateren van ernstige mistanden overgegaan tot het uitvoeren van een grondoorzaken analyse? Welke lessen zijn hieruit getrokken?</text:p>
          </table:table-cell>
        </table:table-row>
        <table:table-row>
          <table:table-cell table:style-name="table.cell.top">
            <text:p text:style-name="text.cell.7.left">43</text:p>
          </table:table-cell>
          <table:table-cell table:style-name="table.cell.top.pleft.pright">
            <text:p text:style-name="text.cell.7.left">Hoeveel investeringen worden significant aangepast of opgeschort na kritiek van lokale gemeenschappen?</text:p>
          </table:table-cell>
        </table:table-row>
        <table:table-row>
          <table:table-cell table:style-name="table.cell.top">
            <text:p text:style-name="text.cell.7.left">44</text:p>
          </table:table-cell>
          <table:table-cell table:style-name="table.cell.top.pleft.pright">
            <text:p text:style-name="text.cell.7.left">Welke concrete stappen heeft FMO gepland om de transparantie verder te verbeteren en welke tijdlijn is daar aan verbonden, zodat de verschillende stakeholders volledige toegang hebben tot informatie over investeringen?</text:p>
          </table:table-cell>
        </table:table-row>
        <table:table-row>
          <table:table-cell table:style-name="table.cell.top">
            <text:p text:style-name="text.cell.7.left">45</text:p>
          </table:table-cell>
          <table:table-cell table:style-name="table.cell.top.pleft.pright">
            <text:p text:style-name="text.cell.7.left">Zal FMO ook zelf openheid geven over de wijze waarop haar klanten de betrokken lokale gemeenschappen proactief informeren over de gevolgen en risico's van een project?</text:p>
          </table:table-cell>
        </table:table-row>
        <table:table-row>
          <table:table-cell table:style-name="table.cell.top">
            <text:p text:style-name="text.cell.7.left">46</text:p>
          </table:table-cell>
          <table:table-cell table:style-name="table.cell.top.pleft.pright">
            <text:p text:style-name="text.cell.7.left">Zet FMO voor het beter betrekken van lokale stakeholders alleen in op betere samenwerking met ambassades of ook op het onderzoeken van de suggestie van de evaluatoren om de FMO-staf in het buitenland uit te breiden? Welke capaciteit is er beschikbaar op ambassades om FMO op dit punt te ondersteunen?</text:p>
          </table:table-cell>
        </table:table-row>
        <table:table-row>
          <table:table-cell table:style-name="table.cell.top">
            <text:p text:style-name="text.cell.7.left">47</text:p>
          </table:table-cell>
          <table:table-cell table:style-name="table.cell.top.pleft.pright">
            <text:p text:style-name="text.cell.7.left">Hebben de evaluatoren de respons van FMO op problemen die de afgelopen jaren rond specifieke projecten naar boven kwamen geëvalueerd? Wat waren de bevindingen?</text:p>
          </table:table-cell>
        </table:table-row>
        <table:table-row>
          <table:table-cell table:style-name="table.cell.top">
            <text:p text:style-name="text.cell.7.left">48</text:p>
          </table:table-cell>
          <table:table-cell table:style-name="table.cell.top.pleft.pright">
            <text:p text:style-name="text.cell.7.left">Wat verwacht u precies van FMO met betrekking tot het aannemen van een meer open en zelf-reflectieve houding?</text:p>
          </table:table-cell>
        </table:table-row>
        <table:table-row>
          <table:table-cell table:style-name="table.cell.top">
            <text:p text:style-name="text.cell.7.left">49</text:p>
          </table:table-cell>
          <table:table-cell table:style-name="table.cell.top.pleft.pright">
            <text:p text:style-name="text.cell.7.left">Wat stelt FMO voor om ervoor te zorgen dat lokale belanghebbenden op een duidelijke en zinvolle manier worden geïnformeerd over de beschikbaarheid van het onafhankelijk klachtenmechanisme (ICM) ter verbetering van de toegankelijkheid en bekendheid van het ICM voor lokale belanghebbenden, daarbij in het bijzonder rekening houdend met de extra barrières waar vrouwen mee te maken krijgen in <text:span text:style-name="ifm_span_font.italic_ifm">access to remedy</text:span>?</text:p>
          </table:table-cell>
        </table:table-row>
        <table:table-row>
          <table:table-cell table:style-name="table.cell.top">
            <text:p text:style-name="text.cell.7.left">50</text:p>
          </table:table-cell>
          <table:table-cell table:style-name="table.cell.top.pleft.pright">
            <text:p text:style-name="text.cell.7.left">Hoe ziet FMO haar verantwoordelijkheid jegens door projecten getroffen gemeenschappen – in opvolging van het advies van de evaluator om beter en proactief lokale stakeholders te betrekken voorafgaand, tijdens en nadat investeringen zijn gedaan – nadat hun contract met hun klanten is beëindigd?</text:p>
          </table:table-cell>
        </table:table-row>
        <table:table-row>
          <table:table-cell table:style-name="table.cell.top">
            <text:p text:style-name="text.cell.7.left">51</text:p>
          </table:table-cell>
          <table:table-cell table:style-name="table.cell.top.pleft.pright">
            <text:p text:style-name="text.cell.7.left">Is het beter betrekken van lokale stakeholders bij investeringen, om meer inzicht te krijgen in IMVO-risico’s en minder afhankelijk te zijn van lokale klanten voor IMVO-informatie, onderdeel van de strategische dialoog met FMO?</text:p>
          </table:table-cell>
        </table:table-row>
        <table:table-row>
          <table:table-cell table:style-name="table.cell.top">
            <text:p text:style-name="text.cell.7.left">52</text:p>
          </table:table-cell>
          <table:table-cell table:style-name="table.cell.top.pleft.pright">
            <text:p text:style-name="text.cell.7.left">Wat is de rol van FMO met betrekking tot het publiek maken van informatie en het houden van stakeholderconsultaties als randvoorwaarden voor succes?</text:p>
          </table:table-cell>
        </table:table-row>
        <table:table-row>
          <table:table-cell table:style-name="table.cell.top">
            <text:p text:style-name="text.cell.7.left">53</text:p>
          </table:table-cell>
          <table:table-cell table:style-name="table.cell.top.pleft.pright">
            <text:p text:style-name="text.cell.7.left">Op welke wijze gaat FMO de opvolging van aanbevelingen vanuit het klachtenmechanisme verbeteren? Met welke regelmaat gaat de FMO updates geven op de website over lopende klachten?</text:p>
          </table:table-cell>
        </table:table-row>
        <table:table-row>
          <table:table-cell table:style-name="table.cell.top">
            <text:p text:style-name="text.cell.7.left">54</text:p>
          </table:table-cell>
          <table:table-cell table:style-name="table.cell.top.pleft.pright">
            <text:p text:style-name="text.cell.7.left">Op welke termijn gaat FMO het onderzoek naar de verbetering van de lokale bekendheid van het klachtenmechanisme afronden?</text:p>
          </table:table-cell>
        </table:table-row>
        <table:table-row>
          <table:table-cell table:style-name="table.cell.top">
            <text:p text:style-name="text.cell.7.left">55</text:p>
          </table:table-cell>
          <table:table-cell table:style-name="table.cell.top.pleft.pright">
            <text:p text:style-name="text.cell.7.left">Op welke manier worden barrières zoals onderwijsniveau, mate van geletterdheid, toegang tot informatie en digitale technologie meegenomen in het onderzoek naar het toegankelijker maken van het klachtenmechanisme, naast het bekend maken van het klachtenmechanisme in de lokale taal?</text:p>
          </table:table-cell>
        </table:table-row>
        <table:table-row>
          <table:table-cell table:style-name="table.cell.top">
            <text:p text:style-name="text.cell.7.left">56</text:p>
          </table:table-cell>
          <table:table-cell table:style-name="table.cell.top.pleft.pright">
            <text:p text:style-name="text.cell.7.left">Hoe verhoudt de uitfasering van de sectoren infrastructuur en arbeidsintensieve industrie zich tot de wens van veel ontwikkelingslanden om juist deze sectoren te ontwikkelen? Is er nog ruimte voor FMO om bepaalde projecten op het gebied van infrastructuur of arbeidsintensieve industrie te ondersteunen?</text:p>
          </table:table-cell>
        </table:table-row>
        <table:table-row>
          <table:table-cell table:style-name="table.cell.top">
            <text:p text:style-name="text.cell.7.left">57</text:p>
          </table:table-cell>
          <table:table-cell table:style-name="table.cell.top.pleft.pright">
            <text:p text:style-name="text.cell.7.left">Kunt u met betrekking tot punt 4.1 in de evaluatie toelichten hoe de prestatie van FMO zich verhoudt tot de prestaties van andere Europese bilaterale ontwikkelingsbanken? Kunt u in de vergelijking in ieder geval in gaan op de verdeling van <text:span text:style-name="ifm_span_font.italic_ifm">equity/loans</text:span>, de verdeling over sectoren en regio’s, met welke <text:span text:style-name="ifm_span_font.italic_ifm">gross lending exposure</text:span> en welke <text:span text:style-name="ifm_span_font.italic_ifm">weighted average all-in loan margin by year</text:span>, en de score op de <text:span text:style-name="ifm_span_font.italic_ifm">non-performing loans</text:span> afgezet tegen <text:span text:style-name="ifm_span_font.italic_ifm">average gross loans</text:span> (figuren 1 t/m 8 onder 4.1 van de evaluatie)?</text:p>
          </table:table-cell>
        </table:table-row>
        <table:table-row>
          <table:table-cell table:style-name="table.cell.top">
            <text:p text:style-name="text.cell.7.left">58</text:p>
          </table:table-cell>
          <table:table-cell table:style-name="table.cell.top.pleft.pright">
            <text:p text:style-name="text.cell.7.left">Wat is de reden dat Latijns Amerika nog steeds de grootste ontvanger is van leningen van FMO?</text:p>
          </table:table-cell>
        </table:table-row>
        <table:table-row>
          <table:table-cell table:style-name="table.cell.top">
            <text:p text:style-name="text.cell.7.left">59</text:p>
          </table:table-cell>
          <table:table-cell table:style-name="table.cell.top.pleft.pright">
            <text:p text:style-name="text.cell.7.left">Op welke wijze wordt de banenimpact van het financiële sector portfolio berekend? Wordt elke baan bij elk bedrijf dat een lening krijgt van een lokale financiële instelling die wordt ondersteund door FMO daarbij meegeteld?</text:p>
          </table:table-cell>
        </table:table-row>
        <table:table-row>
          <table:table-cell table:style-name="table.cell.top">
            <text:p text:style-name="text.cell.7.left">60</text:p>
          </table:table-cell>
          <table:table-cell table:style-name="table.cell.top.pleft.pright">
            <text:p text:style-name="text.cell.7.left">Welke eisen stelt FMO precies aan ondersteuning van lokale financiële instellingen? Worden voorwaarden gesteld op het gebied van vergroening of op het aandeel leningen aan bedrijven in de productieve sector (landbouw, industrie), in tegenstelling tot leningen aan import-export bedrijven of het aankopen van lokale staatsschuld?</text:p>
          </table:table-cell>
        </table:table-row>
        <table:table-row>
          <table:table-cell table:style-name="table.cell.top">
            <text:p text:style-name="text.cell.7.left">61</text:p>
          </table:table-cell>
          <table:table-cell table:style-name="table.cell.top.pleft.pright">
            <text:p text:style-name="text.cell.7.left">Op basis van welke criteria worden de labels «groen» en «verminderde ongelijkheid» toegepast op investeringen?</text:p>
          </table:table-cell>
        </table:table-row>
        <table:table-row>
          <table:table-cell table:style-name="table.cell.top">
            <text:p text:style-name="text.cell.7.left">62</text:p>
          </table:table-cell>
          <table:table-cell table:style-name="table.cell.top.pleft.pright">
            <text:p text:style-name="text.cell.7.left">Op welke wijze kan FMO andere dimensies van impact, naast banen en emissies, meenemen, bijvoorbeeld extra belastinginkomsten of uitgespaarde deviezen als gevolg van import-substitutie of toegenomen expor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Evaluatie Financieringsmaatschappij voor Ontwikkelingslanden (FMO) (Kamerstuk 34952-130)</dc:title>
    <meta:user-defined meta:name="OVERHEIDop.ParlID/DC.identifier">nds-tk-2021D1515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2</meta:user-defined>
    <meta:user-defined meta:name="DC.title">Lijst van vragen over de Evaluatie Financieringsmaatschappij voor Ontwikkelingslanden (FMO) (Kamerstuk 34952-130)</meta:user-defined>
    <meta:user-defined meta:name="OVERHEIDop.publicationIssue">2021D15156</meta:user-defined>
    <meta:user-defined meta:name="DCTERMS.W3CDTF/DCTERMS.available">2021-04-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