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5146</text:p>
        </draw:text-box>
      </draw:frame>
      <text:p text:style-name="ifm_p_font.bold_size.12.26pt_indent.-58.5mm_ifm">2021D15146<text:tab/>VERSLAG HOUDENDE EEN LIJST VAN VRAGEN</text:p>
      <text:p text:style-name="ifm_p_mt.3.76mm_ifm">De vaste commissie voor Volksgezondheid, Welzijn en Sport heeft een aantal vragen voorgelegd aan de Minister van Volksgezondheid, Welzijn en Sport inzake de Wijziging van de begrotingsstaat van het Ministerie van Volksgezondheid, Welzijn en Sport (XVI) voor het jaar 2021 (Vierde incidentele suppletoire begroting inzake Coronamaatregelen) (Kamerstuk 35 763, nr. 2).</text:p>
      <text:p text:style-name="ifm_p_mt.5.08mm_ifm">De fungerend voorzitter van de commissie,<text:line-break/>Agema</text:p>
      <text:p text:style-name="ifm_p_mt.3.76mm_ifm">De adjunct-griffier van de commissie,<text:line-break/>Krij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bold_ifm">Vraag</text:span></text:p>
            </table:table-cell>
          </table:table-row>
        </table:table-header-rows>
        <table:table-row>
          <table:table-cell table:style-name="table.cell.top">
            <text:p text:style-name="text.cell.7.left">1</text:p>
          </table:table-cell>
          <table:table-cell table:style-name="table.cell.top.pleft.pright">
            <text:p text:style-name="text.cell.7.left">Kan in het vervolg een duidelijker relatie worden gelegd tussen de tabel met de belangrijkste mutaties en de toelichting op die mutaties in de afzonderlijke artikelen, bijvoorbeeld door te verwijzen naar de tabel met de belangrijkste mutaties, of door dezelfde benaming te gebruiken of door onder de tabel al een toelichting te geven waar die belangrijkste mutaties zijn terug te vinden?</text:p>
          </table:table-cell>
        </table:table-row>
        <table:table-row>
          <table:table-cell table:style-name="table.cell.top">
            <text:p text:style-name="text.cell.7.left">2</text:p>
          </table:table-cell>
          <table:table-cell table:style-name="table.cell.top.pleft.pright">
            <text:p text:style-name="text.cell.7.left">Kan cijfermatig aangegeven worden hoe de middelen à 1,1 miljard euro voor toegangstesten zoals genoemd in de brief aan de Kamer (25 295, nr. 1131) zich verhouden tot de in de begroting van VWS en de in deze begrotingswijziging opgenomen middelen?</text:p>
          </table:table-cell>
        </table:table-row>
        <table:table-row>
          <table:table-cell table:style-name="table.cell.top">
            <text:p text:style-name="text.cell.7.left">3</text:p>
          </table:table-cell>
          <table:table-cell table:style-name="table.cell.top.pleft.pright">
            <text:p text:style-name="text.cell.7.left">Is een deel van de middelen voor toegangstesten al besteed of zijn daarvoor verplichtingen aangegaan en waarom is daarvoor niet gewacht op toestemming vanuit de Kamer?</text:p>
          </table:table-cell>
        </table:table-row>
        <table:table-row>
          <table:table-cell table:style-name="table.cell.top">
            <text:p text:style-name="text.cell.7.left">4</text:p>
          </table:table-cell>
          <table:table-cell table:style-name="table.cell.top.pleft.pright">
            <text:p text:style-name="text.cell.7.left">Wat is het benodigde bedrag indien de eigen bijdrage voor een test bij het heropenen van de samenleving gereduceerd wordt van maximaal 7,50 euro naar 0 euro?</text:p>
          </table:table-cell>
        </table:table-row>
        <table:table-row>
          <table:table-cell table:style-name="table.cell.top">
            <text:p text:style-name="text.cell.7.left">5</text:p>
          </table:table-cell>
          <table:table-cell table:style-name="table.cell.top.pleft.pright">
            <text:p text:style-name="text.cell.7.left">Kunt u een uitsplitsing maken van de bedragen die begroot zijn voor <text:span text:style-name="ifm_span_font.italic_ifm">fieldlabs</text:span> voor wetenschappelijk onderzoek, de testperiode van de toegangstesten en de daadwerkelijke kosten voor het implementeren van de toegangstesten?</text:p>
          </table:table-cell>
        </table:table-row>
        <table:table-row>
          <table:table-cell table:style-name="table.cell.top">
            <text:p text:style-name="text.cell.7.left">6</text:p>
          </table:table-cell>
          <table:table-cell table:style-name="table.cell.top.pleft.pright">
            <text:p text:style-name="text.cell.7.left">Wat is de prijs per test die is begroot?</text:p>
          </table:table-cell>
        </table:table-row>
        <table:table-row>
          <table:table-cell table:style-name="table.cell.top">
            <text:p text:style-name="text.cell.7.left">7</text:p>
          </table:table-cell>
          <table:table-cell table:style-name="table.cell.top.pleft.pright">
            <text:p text:style-name="text.cell.7.left">Betreffen de mutaties aan GGD’en en veiligheidsrisico’s (van 267 miljoen euro), zoals weergegeven in de tabel met de belangrijkste mutaties (tabel 2.1), specifiek de uitgaven aan GGD-GHOR, zoals weergegeven in artikel 1 onder 2. Ziektepreventie en dan opdrachten? Zo ja, betreft dat de volledige 267 miljoen euro? Zo nee, wat betreffen die mutaties aan GGD'en en veiligheidsrisico’s dan wel?</text:p>
          </table:table-cell>
        </table:table-row>
        <table:table-row>
          <table:table-cell table:style-name="table.cell.top">
            <text:p text:style-name="text.cell.7.left">8</text:p>
          </table:table-cell>
          <table:table-cell table:style-name="table.cell.top.pleft.pright">
            <text:p text:style-name="text.cell.7.left">Waarom is voor 267 miljoen euro gekozen als bedrag om aanvullend beschikbaar te stellen aan de GGD’en en veiligheidsrisico’s? Zou een hoger aanvullend bedrag ervoor zorgen dat het proces van vaccinatie en/of testen soepeler of sneller zou kunnen verlopen?</text:p>
          </table:table-cell>
        </table:table-row>
        <table:table-row>
          <table:table-cell table:style-name="table.cell.top">
            <text:p text:style-name="text.cell.7.left">9</text:p>
          </table:table-cell>
          <table:table-cell table:style-name="table.cell.top.pleft.pright">
            <text:p text:style-name="text.cell.7.left">Waar in de tabellen aangaande de budgettaire gevolgen van beleid zijn de negatieve mutaties voor het jaar 2022 te vinden die gepresenteerd zijn in tabel 2, onder 12) en om welke middelen gaat dat hier?</text:p>
          </table:table-cell>
        </table:table-row>
        <table:table-row>
          <table:table-cell table:style-name="table.cell.top">
            <text:p text:style-name="text.cell.7.left">10</text:p>
          </table:table-cell>
          <table:table-cell table:style-name="table.cell.top.pleft.pright">
            <text:p text:style-name="text.cell.7.left">Kunt u een nadere uitsplitsing maken van de kosten zoals die begroot zijn voor de GGD'en en veiligheidsregio's (maatregel A2, tabel 1 in de memorie van toelichting)?</text:p>
          </table:table-cell>
        </table:table-row>
        <table:table-row>
          <table:table-cell table:style-name="table.cell.top">
            <text:p text:style-name="text.cell.7.left">11</text:p>
          </table:table-cell>
          <table:table-cell table:style-name="table.cell.top.pleft.pright">
            <text:p text:style-name="text.cell.7.left">Kunt u van alle uitgaven die op deze begroting bestemd zijn voor testcapaciteit een uitsplitsing maken per testspoor, dus spoor 1, spoor 2a, spoor 2b, et cetera en daarbinnen een uitsplisting van wel en niet aanbestede middelen?</text:p>
          </table:table-cell>
        </table:table-row>
        <table:table-row>
          <table:table-cell table:style-name="table.cell.top">
            <text:p text:style-name="text.cell.7.left">12</text:p>
          </table:table-cell>
          <table:table-cell table:style-name="table.cell.top.pleft.pright">
            <text:p text:style-name="text.cell.7.left">Betreft maatregel A7 (tabel 1 van de memorie van toelichting) aangaande testcapaciteit zowel uitgaven voor testen in het kader van de bestrijding van het coronavirus (via de GGD) als voor het heropenen van de samenleving? Zo ja, kan hiervan een uitsplitsing worden gemaakt?</text:p>
          </table:table-cell>
        </table:table-row>
        <table:table-row>
          <table:table-cell table:style-name="table.cell.top">
            <text:p text:style-name="text.cell.7.left">13</text:p>
          </table:table-cell>
          <table:table-cell table:style-name="table.cell.top.pleft.pright">
            <text:p text:style-name="text.cell.7.left">Kan bij maatregel A7 (tabel 1 van de memorie van toelichting) aangaande testcapaciteit een uitsplitsing worden gemaakt (ook per testspoor) in de type kosten, zoals exploitatie, testmateriaal per type test, personeel, locatiehuur, laboratoria en overige onkosten, die per testspoor worden gemaakt?</text:p>
          </table:table-cell>
        </table:table-row>
        <table:table-row>
          <table:table-cell table:style-name="table.cell.top">
            <text:p text:style-name="text.cell.7.left">14</text:p>
          </table:table-cell>
          <table:table-cell table:style-name="table.cell.top.pleft.pright">
            <text:p text:style-name="text.cell.7.left">Op basis waarvan is het benodigde bedrag voor de GGD-GHOR bepaald en is dat voldoende om de komende maanden het coronavirus effectief te kunnen bestrijden?</text:p>
          </table:table-cell>
        </table:table-row>
        <table:table-row>
          <table:table-cell table:style-name="table.cell.top">
            <text:p text:style-name="text.cell.7.left">15</text:p>
          </table:table-cell>
          <table:table-cell table:style-name="table.cell.top.pleft.pright">
            <text:p text:style-name="text.cell.7.left">Kan een uitsplitsing gegeven worden van de bedragen bij de «opdrachten» ziektepreventie (totaal zo’n 3,1 miljard euro) over de verschillende posten?</text:p>
          </table:table-cell>
        </table:table-row>
        <table:table-row>
          <table:table-cell table:style-name="table.cell.top">
            <text:p text:style-name="text.cell.7.left">16</text:p>
          </table:table-cell>
          <table:table-cell table:style-name="table.cell.top.pleft.pright">
            <text:p text:style-name="text.cell.7.left">Betreffen de mutaties aan GGD’s en veiligheidsrisico’s (van 267 miljoen euro), zoals weergegeven in de tabel met de belangrijkste mutaties op pagina 2, specifiek de uitgaven aan GGD-GHOR, zoals weergegeven in artikel 1 onder 2 Ziektepreventie en dan opdrachten? Zo ja, betreft dat de volledige 267 miljoen euro? Zo nee, wat betreffen die mutaties aan GGD’s en veiligheidsrisico’s dan wel?</text:p>
          </table:table-cell>
        </table:table-row>
        <table:table-row>
          <table:table-cell table:style-name="table.cell.top">
            <text:p text:style-name="text.cell.7.left">17</text:p>
          </table:table-cell>
          <table:table-cell table:style-name="table.cell.top.pleft.pright">
            <text:p text:style-name="text.cell.7.left">Kan er een gedetailleerde uitsplitsing gegeven worden van het totaal aan middelen voor testcapaciteit en de middelen die toegevoegd worden met deze begrotingswijziging?</text:p>
          </table:table-cell>
        </table:table-row>
        <table:table-row>
          <table:table-cell table:style-name="table.cell.top">
            <text:p text:style-name="text.cell.7.left">18</text:p>
          </table:table-cell>
          <table:table-cell table:style-name="table.cell.top.pleft.pright">
            <text:p text:style-name="text.cell.7.left">Kunt u uitleggen hoe de passage onder het kopje «Testen spoor 2a – fase 0» zich verhoudt tot de tabellen in de begroting van VWS over de begrote middelen?</text:p>
          </table:table-cell>
        </table:table-row>
        <table:table-row>
          <table:table-cell table:style-name="table.cell.top">
            <text:p text:style-name="text.cell.7.left">19</text:p>
          </table:table-cell>
          <table:table-cell table:style-name="table.cell.top.pleft.pright">
            <text:p text:style-name="text.cell.7.left">Voor de «fase 0» van het spoor 2a van het testen is nu een bedrag opgenomen, maar kunt u ook inschatten in hoeverre voor volgende fasen ook middelen benodigd zijn en waarom deze nog niet zijn opgenomen in deze begrotingswijziging?</text:p>
          </table:table-cell>
        </table:table-row>
        <table:table-row>
          <table:table-cell table:style-name="table.cell.top">
            <text:p text:style-name="text.cell.7.left">20</text:p>
          </table:table-cell>
          <table:table-cell table:style-name="table.cell.top.pleft.pright">
            <text:p text:style-name="text.cell.7.left">Kan een onderbouwing van het bedrag van 2.364 miljoen euro worden gegeven? Kan er een onderverdeling worden gegeven?</text:p>
          </table:table-cell>
        </table:table-row>
        <table:table-row>
          <table:table-cell table:style-name="table.cell.top">
            <text:p text:style-name="text.cell.7.left">21</text:p>
          </table:table-cell>
          <table:table-cell table:style-name="table.cell.top.pleft.pright">
            <text:p text:style-name="text.cell.7.left">Is de post «testen COVID-19» ook bedoeld voor de subsidie aan Stichting Open Nederland voor sneltesten?</text:p>
          </table:table-cell>
        </table:table-row>
        <table:table-row>
          <table:table-cell table:style-name="table.cell.top">
            <text:p text:style-name="text.cell.7.left">22</text:p>
          </table:table-cell>
          <table:table-cell table:style-name="table.cell.top.pleft.pright">
            <text:p text:style-name="text.cell.7.left">Betreffen de mutaties aan vaccinontwikkeling, implementatie en medicatie (van 478 miljoen euro), zoals weergegeven in de tabel met de belangrijkste mutaties op pagina 2, specifiek de uitgaven voor het verhogen van het budget voor de vaccins en de aanschaf van anti-lichamen zoals weergegeven in artikel 1 onder 2. Ziektepreventie? Zo nee, wat betreffen die mutaties dan wel?</text:p>
          </table:table-cell>
        </table:table-row>
        <table:table-row>
          <table:table-cell table:style-name="table.cell.top">
            <text:p text:style-name="text.cell.7.left">23</text:p>
          </table:table-cell>
          <table:table-cell table:style-name="table.cell.top.pleft.pright">
            <text:p text:style-name="text.cell.7.left">Waarom worden zowel via het Ministerie van VWS als via het Landelijk Consortium Hulpmiddelen (LCH) persoonlijke beschermingsmiddelen ingekocht? Waarom gebeurt dit niet gezamenlijk?</text:p>
          </table:table-cell>
        </table:table-row>
        <table:table-row>
          <table:table-cell table:style-name="table.cell.top">
            <text:p text:style-name="text.cell.7.left">24</text:p>
          </table:table-cell>
          <table:table-cell table:style-name="table.cell.top.pleft.pright">
            <text:p text:style-name="text.cell.7.left">Hoe moeten de extra kosten voor vaccinbeoordeling door het College ter Beoordeling van Geneesmiddelen (CBG) gezien worden in relatie tot het Europees Geneesmiddelenbureau (EMA) die de vaccinbeoordeling doet?</text:p>
          </table:table-cell>
        </table:table-row>
        <table:table-row>
          <table:table-cell table:style-name="table.cell.top">
            <text:p text:style-name="text.cell.7.left">25</text:p>
          </table:table-cell>
          <table:table-cell table:style-name="table.cell.top.pleft.pright">
            <text:p text:style-name="text.cell.7.left">Hoeveel geld is er in totaal voor VWS beschikbaar voor het steunpakket sociaal en mentaal welzijn en leefstijl? Worden er in de loop van het jaar nog meer mutaties verwacht ten aanzien van het steunpakket sociaal en metaal welzijn en leefstijl op de begroting van VWS?</text:p>
          </table:table-cell>
        </table:table-row>
        <table:table-row>
          <table:table-cell table:style-name="table.cell.top">
            <text:p text:style-name="text.cell.7.left">26</text:p>
          </table:table-cell>
          <table:table-cell table:style-name="table.cell.top.pleft.pright">
            <text:p text:style-name="text.cell.7.left">Hoeveel geld is er in totaal beschikbaar voor het steunpakket sociaal en mentaal welzijn en leefstijl? Kan dit worden uitgesplitst naar de verschillende begrotingshoofdstukken?</text:p>
          </table:table-cell>
        </table:table-row>
        <table:table-row>
          <table:table-cell table:style-name="table.cell.top">
            <text:p text:style-name="text.cell.7.left">27</text:p>
          </table:table-cell>
          <table:table-cell table:style-name="table.cell.top.pleft.pright">
            <text:p text:style-name="text.cell.7.left">Op welke wijze gaat u de uitvoering van het steunpakket sociaal en mentaal welzijn en leefstijl volgen en op welke wijze wordt daar verantwoording over afgelegd?</text:p>
          </table:table-cell>
        </table:table-row>
        <table:table-row>
          <table:table-cell table:style-name="table.cell.top">
            <text:p text:style-name="text.cell.7.left">28</text:p>
          </table:table-cell>
          <table:table-cell table:style-name="table.cell.top.pleft.pright">
            <text:p text:style-name="text.cell.7.left">Waarom is op deze begroting niet het volledige bedrag van 200 miljoen euro terug te vinden, zoals op 19 februari 2021 was aangekondigd door het kabin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763 Verslag houden de een lijst van vragen inzake wijziging van de begrotingsstaat van het Ministerie van Volksgezondheid, Welzijn en Sport (XVI) voor het jaar 2021 (Vierde incidentele suppletoire begroting inzake Coronamaatregelen)</dc:title>
    <meta:user-defined meta:name="OVERHEIDop.ParlID/DC.identifier">nds-tk-2021D1514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2</meta:user-defined>
    <meta:user-defined meta:name="DC.title">35763 Verslag houden de een lijst van vragen inzake wijziging van de begrotingsstaat van het Ministerie van Volksgezondheid, Welzijn en Sport (XVI) voor het jaar 2021 (Vierde incidentele suppletoire begroting inzake Coronamaatregelen)</meta:user-defined>
    <meta:user-defined meta:name="OVERHEIDop.publicationIssue">2021D15146</meta:user-defined>
    <meta:user-defined meta:name="DCTERMS.W3CDTF/DCTERMS.available">2021-04-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