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14645</text:p>
        </draw:text-box>
      </draw:frame>
      <text:p text:style-name="ifm_p_font.bold_size.12.26pt_indent.-58.5mm_ifm">2021D14645<text:tab/><text:span text:style-name="ifm_span_font.roman_size.9.06pt_ifm">Aan de Voorzitter van de Tweede Kamer der Staten-Generaal</text:span></text:p>
      <text:p text:style-name="ifm_p_mt.3.76mm_ifm">Den Haag, 21 april 2021</text:p>
      <text:p text:style-name="ifm_p_ifm">Na de Tweede Kamerverkiezing op 15, 16 en 17 maart 2021 is op 31 maart de nieuwe Tweede Kamer geïnstalleerd. Wij willen alle leden van harte feliciteren met hun (her)verkiezing tot lid van de Tweede Kamer. Met de installatie van de nieuwe Kamer is ook de samenstelling van de vaste commissie van Binnenlandse Zaken en Koninkrijksrelaties veranderd.</text:p>
      <text:p text:style-name="ifm_p_ifm">Wij zouden daarom graag de secretaris-generaal in de gelegenheid willen stellen een toelichting te geven op de inrichting en de werking van het Ministerie van Binnenlandse Zaken en Koninkrijksrelaties als geheel. Tevens nodigen we u graag uit voor één of meerdere bijeenkomsten waarin we u mee kunnen nemen in de stand van zaken van een aantal relevante dossiers dat raakt aan het terrein van het Ministerie van Binnenlandse Zaken en Koninkrijksrelaties. Te denken aan (in willekeurige volgorde en niet uitputtend):</text:p>
      <text:p text:style-name="ifm_p_indent.-5mm_mleft.5mm_ifm">–<text:tab/>Bestuur en financiële verhoudingen</text:p>
      <text:p text:style-name="ifm_p_indent.-5mm_mleft.5mm_ifm">–<text:tab/>Grondwettelijke vraagstukken (bijvoorbeeld discriminatie en Staatscommissie parlementair stelsel)</text:p>
      <text:p text:style-name="ifm_p_indent.-5mm_mleft.5mm_ifm">–<text:tab/>Wonen</text:p>
      <text:p text:style-name="ifm_p_indent.-5mm_mleft.5mm_ifm">–<text:tab/>Ruimte en Omgevingswet</text:p>
      <text:p text:style-name="ifm_p_indent.-5mm_mleft.5mm_ifm">–<text:tab/>Rijksdienst (in elk geval werkgeverschap, informatiehuishouding en de Algemene Bestuursdienst)</text:p>
      <text:p text:style-name="ifm_p_indent.-5mm_mleft.5mm_ifm">–<text:tab/>Digitale overheid</text:p>
      <text:p text:style-name="ifm_p_indent.-5mm_mleft.5mm_ifm">–<text:tab/>Renovatie Binnenhof (en andere projecten Rijksvastgoedbedrijf)</text:p>
      <text:p text:style-name="ifm_p_indent.-5mm_mleft.5mm_ifm">–<text:tab/>AIVD en de Wet op de Inlichtingen- en veiligheidsdiensten</text:p>
      <text:p text:style-name="ifm_p_ifm">Indien u van dit aanbod gebruik wilt maken, zullen wij in overleg met uw griffie bekijken op welke manier en termijn bovenstaande het beste vorm kan worden gegeven. Wij staan vanzelfsprekend open voor suggesties van uw zijde, waartoe ook oproep is gedaan in de procedurevergadering van 15 april jongstleden. Tevens zouden wij graag tot gezamenlijke informatie-afspraken willen komen, naar voorbeeld van afspraken gemaakt met de (vorige) vaste commissie Europese Zaken.</text:p>
      <text:p text:style-name="ifm_p_mt.3.76mm_ifm">Ten slotte willen wij u nog meegeven dat we ook met de vaste commissie Koninkrijksrelaties, de commissie Digitale Zaken en de commissie voor de Inlichtingen- en Veiligheidsdiensten in contact treden om tot soortgelijke afspraken te komen.</text:p>
      <text:p text:style-name="ifm_p_ifm">De komende periode kijken we uit naar een constructieve samenwerking en we wensen u veel succes.</text:p>
      <text:p text:style-name="ifm_p_mt.5.08mm_ifm">De Minister van Binnenlandse Zaken en Koninkrijksrelaties,<text:line-break/>K.H.<text:s/> Ollongren</text:p>
      <text:p text:style-name="ifm_p_mt.3.76mm_ifm">De Staatssecretaris van Binnenlandse Zaken en Koninkrijksrelaties,<text:line-break/>R.W.<text:s/>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ennismaking en introductie Binnenlandse Zaken en Koninkrijksrelaties</dc:title>
    <meta:user-defined meta:name="OVERHEIDop.ParlID/DC.identifier">nds-tk-2021D1464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1</meta:user-defined>
    <meta:user-defined meta:name="DC.title">Kennismaking en introductie Binnenlandse Zaken en Koninkrijksrelaties</meta:user-defined>
    <meta:user-defined meta:name="OVERHEIDop.publicationIssue">2021D14645</meta:user-defined>
    <meta:user-defined meta:name="DCTERMS.W3CDTF/DCTERMS.available">2021-04-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