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2728</text:p>
        </draw:text-box>
      </draw:frame>
      <text:p text:style-name="ifm_p_font.bold_size.12.26pt_indent.-58.5mm_ifm">2021D12728<text:tab/><text:span text:style-name="ifm_span_font.roman_size.9.06pt_ifm">Aan de Voorzitter van de Tweede Kamer der Staten-Generaal</text:span></text:p>
      <text:p text:style-name="ifm_p_mt.3.76mm_ifm">Den Haag, 13 april 2021</text:p>
      <text:p text:style-name="ifm_p_mt.3.76mm_ifm">Op 31 maart jl. is de Tweede Kamer in nieuwe samenstelling geïnstalleerd en hierop volgend is de nieuwe samenstelling van de vaste Kamercommissie voor Economische Zaken en Klimaat (EZK) bepaald. Voor sommige leden is dit een voortzetting van hun werkzaamheden op dit beleidsterrein, terwijl andere leden nieuw zijn in deze vaste Kamercommissie en/of de Tweede Kamer. Via deze weg willen wij deze leden welkom heten en veel succes wensen.</text:p>
      <text:p text:style-name="ifm_p_mt.3.76mm_ifm">Het beleidsterrein van het Ministerie van EZK beslaat een brede diversiteit aan onderwerpen, waaronder verschillende grote, complexe opgaven. Voor een aantal dossiers binnen dit beleidsterrein is of wordt uw Kamer op korte termijn geïnformeerd over lopende ontwikkelingen of zijn er al debatten voorzien. Graag willen wij uw Kamer daarom het aanbod doen om u via technische briefings te informeren over de stand van zaken. Deze zouden digitaal kunnen plaatsvinden en eventueel op maandag of vrijdag, rekening houdend met de agenda van uw Kamer. Actuele onderwerpen waaraan hierbij valt te denken zijn bijvoorbeeld steunmaatregelen in verband met de coronacrisis en de uitvoering daarvan, (onderdelen van) het klimaat- en energiebeleid, de gaswinning in Groningen, het Nationaal Groeifonds, innovatiebeleid, telecombeleid en post.</text:p>
      <text:p text:style-name="ifm_p_mt.3.76mm_ifm">Wij kijken uit naar een goede en constructieve samenwerking met uw Commissie.</text:p>
      <text:p text:style-name="ifm_p_mt.5.08mm_ifm">De Minister van Economische Zaken en Klimaat,<text:line-break/>B. van ’t<text:s/>Wout</text:p>
      <text:p text:style-name="ifm_p_mt.3.76mm_ifm">De Staatssecretaris van Economische Zaken en Klimaat,<text:line-break/>M.C.G.<text:s/>Ke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chnische briefings op terrein van Economische Zaken en Klimaat</dc:title>
    <meta:user-defined meta:name="OVERHEIDop.ParlID/DC.identifier">nds-tk-2021D127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3</meta:user-defined>
    <meta:user-defined meta:name="DC.title">Technische briefings op terrein van Economische Zaken en Klimaat</meta:user-defined>
    <meta:user-defined meta:name="OVERHEIDop.publicationIssue">2021D12728</meta:user-defined>
    <meta:user-defined meta:name="DCTERMS.W3CDTF/DCTERMS.available">2021-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