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2718</text:p>
        </draw:text-box>
      </draw:frame>
      <text:p text:style-name="ifm_p_font.bold_size.12.26pt_indent.-58.5mm_ifm">2021D12718<text:tab/><text:span text:style-name="ifm_span_font.roman_size.9.06pt_ifm">Aan de Voorzitter van de Tweede Kamer der Staten-Generaal</text:span></text:p>
      <text:p text:style-name="ifm_p_mt.3.76mm_ifm">Den Haag, 12 april 2021</text:p>
      <text:p text:style-name="ifm_p_mt.3.76mm_ifm">Hierbij doe ik u toekomen een afschrift van mijn brief van heden aan de voorzitter van de Eerste Kamer inzake de status van de door de Eerste Kamer aangenomen motie-Janssen c.s. inzake bepalende zeggenschap van de Staten-Generaal bij verlenging van de Tijdelijke wet maatregelen covid-19 (Kamerstuk 35 526, L)<text:note text:id="ID-978915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<text:line-break/>H.M. de<text:s/>Jonge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uitstelbrief inzake rappel m.b.t. de motie-Janssen c.s. over zeggenschap bij verlenging van de Tijdelijke wet maatregelen covid-19 (Kamerstuk 35526, L)</dc:title>
    <meta:user-defined meta:name="OVERHEIDop.ParlID/DC.identifier">nds-tk-2021D12718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4-12</meta:user-defined>
    <meta:user-defined meta:name="DC.title">Afschrift uitstelbrief inzake rappel m.b.t. de motie-Janssen c.s. over zeggenschap bij verlenging van de Tijdelijke wet maatregelen covid-19 (Kamerstuk 35526, L)</meta:user-defined>
    <meta:user-defined meta:name="OVERHEIDop.publicationIssue">2021D12718</meta:user-defined>
    <meta:user-defined meta:name="DCTERMS.W3CDTF/DCTERMS.available">2021-04-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