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1D12681</text:p>
        </draw:text-box>
      </draw:frame>
      <text:p text:style-name="ifm_p_font.bold_size.12.26pt_indent.-58.5mm_ifm">2021D12681<text:tab/><text:span text:style-name="ifm_span_font.roman_size.9.06pt_ifm">Aan de Voorzitter van de Tweede Kamer der Staten-Generaal</text:span></text:p>
      <text:p text:style-name="ifm_p_mt.3.76mm_ifm">Den Haag, 12 april 2021</text:p>
      <text:p text:style-name="ifm_p_mt.3.76mm_ifm">Graag feliciteer ik alle nieuwe en herkozen Kamerleden in de Tweede Kamer met hun eervolle benoeming. Ik zie er naar uit de komende tijd met uw Kamer te mogen samenwerken. Het is mij een genoegen om de leden van de Vaste Commissie voor Justitie en Veiligheid (VCJenV) uit te nodigen om kennis te maken met Defensie en specifiek de inzet in Nederland.</text:p>
      <text:p text:style-name="ifm_p_mt.3.76mm_ifm">De derde hoofdtaak van Defensie is het ondersteunen van de overheid bij rechtshandhaving, rampenbestrijding en humanitaire hulp, nationaal en internationaal. Hiervoor werkt Defensie nauw samen met civiele instanties zoals gemeenten, justitie, politie, brandweer en het Openbaar Ministerie.</text:p>
      <text:p text:style-name="ifm_p_mt.3.76mm_ifm">De volgende onderdelen zullen aan bod komen in de introductiebijeenkomst voor de Vaste Commissie voor Justitie en Veiligheid:</text:p>
      <text:p text:style-name="ifm_p_indent.-5mm_mleft.5mm_ifm">•<text:tab/>Welkom door de Minister;</text:p>
      <text:p text:style-name="ifm_p_indent.-5mm_mleft.5mm_ifm">•<text:tab/>Introductie Commandant der Strijdkrachten (CDS);</text:p>
      <text:p text:style-name="ifm_p_indent.-5mm_mleft.5mm_ifm">•<text:tab/>Structurele taken van Defensie in het nationale domein;</text:p>
      <text:p text:style-name="ifm_p_indent.-5mm_mleft.5mm_ifm">•<text:tab/>Toelichting nationale inzet en inzet binnen het Koninkrijk;</text:p>
      <text:p text:style-name="ifm_p_indent.-5mm_mleft.5mm_ifm">•<text:tab/>Bijstand- en steunverleningsverzoeken;</text:p>
      <text:p text:style-name="ifm_p_indent.-5mm_mleft.5mm_ifm">•<text:tab/>Inzet van de Koninklijke Marechaussee (KMar) door de Commandant KMar.</text:p>
      <text:p text:style-name="ifm_p_mt.3.76mm_ifm">Mochten de leden van de VCJenV nog specifieke thema’s of onderwerpen nader toegelicht willen hebben, dan kan ik deze natuurlijk nog opnemen in het programma van de bijeenkomst.</text:p>
      <text:p text:style-name="ifm_p_mt.5.08mm_ifm">De Minister van Defensie,<text:line-break/>A.Th.B.<text:s/>Bijleveld-Schou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nodiging introductiebijeenkomst om kennis te maken met Defensie en specifiek de inzet in Nederland</dc:title>
    <meta:user-defined meta:name="OVERHEIDop.ParlID/DC.identifier">nds-tk-2021D1268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4-12</meta:user-defined>
    <meta:user-defined meta:name="DC.title">Uitnodiging introductiebijeenkomst om kennis te maken met Defensie en specifiek de inzet in Nederland</meta:user-defined>
    <meta:user-defined meta:name="OVERHEIDop.publicationIssue">2021D12681</meta:user-defined>
    <meta:user-defined meta:name="DCTERMS.W3CDTF/DCTERMS.available">2021-04-1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