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2675</text:p>
        </draw:text-box>
      </draw:frame>
      <text:p text:style-name="ifm_p_font.bold_size.12.26pt_indent.-58.5mm_ifm">2021D12675<text:tab/><text:span text:style-name="ifm_span_font.roman_size.9.06pt_ifm">Aan de Voorzitter van de Tweede Kamer der Staten-Generaal</text:span></text:p>
      <text:p text:style-name="ifm_p_mt.3.76mm_ifm">Den Haag, 12 april 2021</text:p>
      <text:p text:style-name="ifm_p_mt.3.76mm_ifm">Graag feliciteren wij alle nieuwe en herkozen Kamerleden in de Tweede Kamer met hun eervolle benoeming. Wij zien er naar uit de komende tijd met uw Kamer te mogen samenwerken. Het is ons een genoegen om de leden van de Vaste Commissie voor Defensie (VCD) uit te nodigen om kennis te maken met Defensie aan de hand van een introductieprogramma. Centraal daarbij staat de Defensievisie 2035 die in oktober 2020 aan uw Kamer is aangeboden<text:note text:id="ID-977221-d36e74" text:note-class="footnote"><text:note-citation text:label="1 ">1</text:note-citation><text:note-body><text:p text:style-name="ifm_p_font.normal_size.6.93pt_mt..5mm_indent.-0.1161in_mleft.0.1161in_ifm">Kamerbrief Defensievisie 2035, 15 oktober 2020.</text:p></text:note-body></text:note>.</text:p>
      <text:p text:style-name="ifm_p_mt.3.76mm_ifm">In het programma zijn onderdelen opgenomen om de Kamerleden kennis te laten maken met de kerntaken van Defensie, met de defensieorganisatie en de medewerkers. De verschillende onderdelen van het programma staan benoemd in de bijlage. Zodra de onderdelen ingepland zijn ontvangt u vooraf een gedetailleerd programma. Mochten de leden van de VCD specifieke thema’s of onderwerpen nader toegelicht willen hebben, dan kan dit opgenomen worden in het introductieprogramma. Ook leden van andere commissies (zoals Buitenlandse Zaken) kunnen aansluiten bij diverse onderdelen van het programma.</text:p>
      <text:p text:style-name="ifm_p_mt.3.76mm_ifm">Als gevolg van de COVID-19 pandemie zal het programma een hybride karakter hebben. In eerste instantie bestaat het aanbod uit kleinschalige bijeenkomsten en briefings, die desgewenst ook digitaal verzorgd kunnen worden. Op korte termijn krijgen de leden van de VCD een digitaal informatiepakket, waarmee ze plaats- en tijdonafhankelijk kennis kunnen maken met onderdelen van Defensie. Zodra er zicht is op versoepelingen van de coronamaatregelen ontvangt u een programma voor een aantal uitgebreide werkbezoeken aan de defensieonderdelen.</text:p>
      <text:p text:style-name="ifm_p_mt.5.08mm_ifm">De Minister van Defensie,<text:line-break/>A.Th.B.<text:s/>Bijleveld-Schouten</text:p>
      <text:p text:style-name="ifm_p_mt.3.76mm_ifm">De Staatssecretaris van Defensie,<text:line-break/>B.<text:s/>Visser</text:p>
      <text:h text:style-name="ifm_p_font.bold_mt.3.76mm_page.break-before_ifm" text:outline-level="1">Voorstel onderdelen introductieprogramma Vaste Kamercommissie Defensie (VCD)</text:h>
      <text:p text:style-name="ifm_p_indent.-7mm_mleft.7mm_ifm">1.<text:tab/><text:span text:style-name="ifm_span_font.bold_ifm">Introductie Ministerie van Defensie</text:span></text:p>
      <text:p text:style-name="ifm_p_indent.-5mm_mleft.12mm_ifm">•<text:tab/>Welkom door Minister en Staatssecretaris;</text:p>
      <text:p text:style-name="ifm_p_indent.-5mm_mleft.12mm_ifm">•<text:tab/>Introductie departement;</text:p>
      <text:p text:style-name="ifm_p_indent.-5mm_mleft.12mm_ifm">•<text:tab/>Toelichting Defensievisie 2035;</text:p>
      <text:p text:style-name="ifm_p_indent.-5mm_mleft.12mm_ifm">•<text:tab/>Actuele politieke en bestuurlijke dossiers in vogelvlucht;</text:p>
      <text:p text:style-name="ifm_p_indent.-5mm_mleft.12mm_ifm">•<text:tab/>Informele kennismaking (met inachtneming van de coronamaatregelen).</text:p>
      <text:p text:style-name="ifm_p_indent.-7mm_mleft.7mm_ifm">2.<text:tab/><text:span text:style-name="ifm_span_font.bold_ifm">Introductie krijgsmacht</text:span></text:p>
      <text:p text:style-name="ifm_p_indent.0mm_mleft.7mm_ifm"><text:span text:style-name="ifm_span_font.italic_ifm">Eerste deel – kennismaking</text:span></text:p>
      <text:p text:style-name="ifm_p_indent.-5mm_mleft.12mm_ifm">•<text:tab/>Welkom door de Minister en Staatssecretaris;</text:p>
      <text:p text:style-name="ifm_p_indent.-5mm_mleft.12mm_ifm">•<text:tab/>Introductie van de krijgsmacht door de Commandant der Strijdkrachten (CDS);</text:p>
      <text:p text:style-name="ifm_p_indent.-5mm_mleft.12mm_ifm">•<text:tab/>Gesprek met de commandanten van de defensieonderdelen;</text:p>
      <text:p text:style-name="ifm_p_indent.0mm_mleft.7mm_ifm"><text:span text:style-name="ifm_span_font.italic_ifm">Tweede deel – inzet van Defensie</text:span></text:p>
      <text:p text:style-name="ifm_p_indent.-5mm_mleft.12mm_ifm">•<text:tab/>Welkom door de Minister;</text:p>
      <text:p text:style-name="ifm_p_indent.-5mm_mleft.12mm_ifm">•<text:tab/>Toelichting nationale inzet (ondersteuning i.v.m. corona, permanente taken), buitenlandse inzet, stand-by taken en gereedstelling;</text:p>
      <text:p text:style-name="ifm_p_indent.-5mm_mleft.12mm_ifm">•<text:tab/>Actueel dreigingsbeeld en lopende operaties;</text:p>
      <text:p text:style-name="ifm_p_indent.-5mm_mleft.12mm_ifm">•<text:tab/>Digitaal troepenbezoek aan lopende missie via videoverbinding.</text:p>
      <text:p text:style-name="ifm_p_indent.-7mm_mleft.7mm_ifm">3.<text:tab/><text:span text:style-name="ifm_span_font.bold_ifm">Briefing per thema / technische briefings</text:span></text:p>
      <text:p text:style-name="ifm_p_indent.-5mm_mleft.12mm_ifm">•<text:tab/>Tijdens themabriefings kunnen de leden van de VCD geïnformeerd worden over onder andere:</text:p>
      <text:p text:style-name="ifm_p_indent.-5mm_mleft.12mm_ifm">•<text:tab/>Personeel (waaronder veiligheid);</text:p>
      <text:p text:style-name="ifm_p_indent.-5mm_mleft.12mm_ifm">•<text:tab/>Materieel (waaronder grote projecten, Defensie Materieel Proces), Vastgoed en IT;</text:p>
      <text:p text:style-name="ifm_p_indent.-5mm_mleft.12mm_ifm">•<text:tab/>Verantwoording en rapportages (waaronder financiën, inzetbaarheid, gereedstelling, jaarverslag);</text:p>
      <text:p text:style-name="ifm_p_indent.-5mm_mleft.12mm_ifm">•<text:tab/>Internationale inbedding van de krijgsmacht;</text:p>
      <text:p text:style-name="ifm_p_indent.-5mm_mleft.12mm_ifm">•<text:tab/>Innovatie en nieuwe domeinen (cyber, informatie, space);</text:p>
      <text:p text:style-name="ifm_p_indent.-5mm_mleft.12mm_ifm">•<text:tab/>Besluitvorming over de inzet van de krijgsmacht aan de hand van een simulatiegame.</text:p>
      <text:p text:style-name="ifm_p_mt.3.76mm_ifm">Bij deze themabriefings zijn verschillende defensieonderdelen betrokken. De briefings worden – indien mogelijk – gehouden op locatie. Deze briefings kunnen ook worden gegeven in de vorm van technische briefings, op aangeven van de VCD.</text:p>
      <text:p text:style-name="ifm_p_indent.-7mm_mleft.7mm_ifm">4.<text:tab/><text:span text:style-name="ifm_span_font.bold_ifm">Digitaal informatiepakket</text:span></text:p>
      <text:p text:style-name="ifm_p_mt.3.76mm_ifm">De leden van de VCD krijgen digitaal toegang tot een pakket met actuele informatie over Defensie in het algemeen, waaronder korte informatieve filmpjes en infographi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nodiging introductieprogramma Vaste Kamercommissie Defensie</dc:title>
    <meta:user-defined meta:name="OVERHEIDop.ParlID/DC.identifier">nds-tk-2021D1267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2</meta:user-defined>
    <meta:user-defined meta:name="DC.title">Uitnodiging introductieprogramma Vaste Kamercommissie Defensie</meta:user-defined>
    <meta:user-defined meta:name="OVERHEIDop.publicationIssue">2021D12675</meta:user-defined>
    <meta:user-defined meta:name="DCTERMS.W3CDTF/DCTERMS.available">2021-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