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12545</text:p>
        </draw:text-box>
      </draw:frame>
      <text:p text:style-name="ifm_p_font.bold_size.12.26pt_indent.-58.5mm_ifm">2021D12545<text:tab/><text:span text:style-name="ifm_span_font.roman_size.9.06pt_ifm">Aan de Voorzitter van de Tweede Kamer der Staten-Generaal</text:span></text:p>
      <text:p text:style-name="ifm_p_mt.3.76mm_ifm">Den Haag, 9 april 2021</text:p>
      <text:p text:style-name="ifm_p_mt.3.76mm_ifm">Hierbij geleid ik graag een brief door van de secretaris-generaal van het Ministerie van Financiën, aan de leden van de vaste commissie voor Financiën en de commissie voor de Rijksuitgaven<text:note text:id="ID-977070-d36e77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/>
      <text:p text:style-name="ifm_p_mt.3.76mm_ifm"/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nodiging vaste commissie voor Financiën en de commissie voor de Rijksuitgaven voor ambtelijke kennismaking</dc:title>
    <meta:user-defined meta:name="OVERHEIDop.ParlID/DC.identifier">nds-tk-2021D12545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04-09</meta:user-defined>
    <meta:user-defined meta:name="DC.title">Uitnodiging vaste commissie voor Financiën en de commissie voor de Rijksuitgaven voor ambtelijke kennismaking</meta:user-defined>
    <meta:user-defined meta:name="OVERHEIDop.publicationIssue">2021D12545</meta:user-defined>
    <meta:user-defined meta:name="DCTERMS.W3CDTF/DCTERMS.available">2021-04-1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