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12489</text:p>
        </draw:text-box>
      </draw:frame>
      <text:p text:style-name="ifm_p_font.bold_size.12.26pt_indent.-58.5mm_ifm">2021D12489<text:tab/><text:span text:style-name="ifm_span_font.roman_size.9.06pt_ifm">Aan de Voorzitter van de Tweede Kamer der Staten-Generaal</text:span></text:p>
      <text:p text:style-name="ifm_p_mt.3.76mm_ifm">Den Haag, 9 april 2021</text:p>
      <text:p text:style-name="ifm_p_mt.3.76mm_ifm">Op 31 maart jl. is de Tweede Kamer in nieuwe samenstelling geïnstalleerd en op korte termijn zal ook de samenstelling van de vaste Kamercommissie voor Landbouw, Natuur en Voedselkwaliteit (LNV) worden bepaald. Voor sommige leden is dit een voortzetting van hun werkzaamheden op dit beleidsterrein, terwijl andere leden nieuw zijn in deze vaste Kamercommissie en/of de Tweede Kamer. Via deze weg wil ik deze leden in elk geval allen welkom heten in deze vaste Kamercommissie en veel succes wensen.</text:p>
      <text:p text:style-name="ifm_p_mt.3.76mm_ifm">Het beleidsterrein van het Ministerie van LNV kenmerkt zich door de vaak complexe opgaven en een brede variëteit aan onderwerpen. Voor een aantal dossiers binnen mijn beleidsterrein verwacht ik dat uw Kamer al op korte termijn wordt geïnformeerd over lopende ontwikkelingen. Graag wil ik uw Kamer daarom het aanbod doen om u via technische briefings te informeren over de laatste stand van zaken. De meest actuele onderwerpen betreffen wat mij betreft (i) het mestbeleid, (ii) stikstofbeleid en (iii) het GLB/NSP.</text:p>
      <text:p text:style-name="ifm_p_ifm">Ook wil ik u hierbij uitnodigen om via werkbezoeken kennis te maken met het werk van de NVWA.</text:p>
      <text:p text:style-name="ifm_p_mt.3.76mm_ifm">Daarnaast wil ik uw leden er graag op wijzen dat ik een parlementair contactpersoon heb aangesteld. In aanvulling op de gebruikelijke rechten en instrumenten waarover uw Kamer beschikt, wijs ik uw leden er graag op dat zij zich ook tot deze parlementair contactpersoon kunnen wenden met eventuele technische vragen en ondersteuning. De contactgegevens van de parlementair contactpersoon kunnen uw leden verkrijgen via de griffie.</text:p>
      <text:p text:style-name="ifm_p_mt.3.76mm_ifm">Ik kijk tot het aantreden van mijn ambtsopvolger uit naar een goede en constructieve samenwerking met uw Commissie.</text:p>
      <text:p text:style-name="ifm_p_mt.5.08mm_ifm">De Minister van Landbouw, Natuur en Voedselkwaliteit,<text:line-break/>C.J.<text:s/>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nbod tot drietal technische briefings inzake mestbeleid, stikstofbeleid en het GLB/NSP</dc:title>
    <meta:user-defined meta:name="OVERHEIDop.ParlID/DC.identifier">nds-tk-2021D1248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09</meta:user-defined>
    <meta:user-defined meta:name="DC.title">Aanbod tot drietal technische briefings inzake mestbeleid, stikstofbeleid en het GLB/NSP</meta:user-defined>
    <meta:user-defined meta:name="OVERHEIDop.publicationIssue">2021D12489</meta:user-defined>
    <meta:user-defined meta:name="DCTERMS.W3CDTF/DCTERMS.available">2021-04-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