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12478</text:p>
        </draw:text-box>
      </draw:frame>
      <text:p text:style-name="ifm_p_font.bold_size.12.26pt_indent.-58.5mm_ifm">2021D12478<text:tab/><text:span text:style-name="ifm_span_font.roman_size.9.06pt_ifm">Aan de Voorzitter van de Tweede Kamer der Staten-Generaal</text:span></text:p>
      <text:p text:style-name="ifm_p_mt.3.76mm_ifm">Den Haag, 9 april 2021</text:p>
      <text:p text:style-name="ifm_p_mt.3.76mm_ifm">Per abuis heb ik gistermiddag een brief met een conceptkabinetsreactie op het onderzoek 45 dienstjaren aan uw kamer verzonden. Het was echter de bedoeling om deze kabinetsreactie eerst in de ministerraad te bespreken. Ik heb de brief daarom teruggetrokken. Nadat het onderzoek in de ministerraad is besproken stuur ik u een nieuwe brief die ingaat op het onderzoek.</text:p>
      <text:p text:style-name="ifm_p_mt.5.08mm_ifm">De Minister van Sociale Zaken en Werkgelegenheid,<text:line-break/>W.<text:s/>Koolme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rekken brief van 8 april 2021 over het 'Onderzoek 45 dienstjaren'</dc:title>
    <meta:user-defined meta:name="OVERHEIDop.ParlID/DC.identifier">nds-tk-2021D1247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09</meta:user-defined>
    <meta:user-defined meta:name="DC.title">Intrekken brief van 8 april 2021 over het 'Onderzoek 45 dienstjaren'</meta:user-defined>
    <meta:user-defined meta:name="OVERHEIDop.publicationIssue">2021D12478</meta:user-defined>
    <meta:user-defined meta:name="DCTERMS.W3CDTF/DCTERMS.available">2021-04-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