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1D11973</text:p>
        </draw:text-box>
      </draw:frame>
      <text:p text:style-name="ifm_p_font.bold_size.12.26pt_indent.-58.5mm_ifm">2021D11973<text:tab/><text:span text:style-name="ifm_span_font.roman_size.9.06pt_ifm">Aan de Voorzitter van de Tweede Kamer der Staten-Generaal</text:span></text:p>
      <text:p text:style-name="ifm_p_mt.3.76mm_ifm">Den Haag, 6 april 2021</text:p>
      <text:p text:style-name="ifm_p_mt.3.76mm_ifm">Hierbij ontvangt u het overzicht van publicaties van de Inspectie Leefomgeving en Transport (ILT) van december 2020 tot en met februari 2021<text:note text:id="ID-976958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aangekondigd in mijn brief van 14 februari 2013 (Kamerstuk 29 984, nr. 386).</text:p>
      <text:p text:style-name="ifm_p_mt.3.76mm_ifm">De publicaties zijn openbaar gemaakt door plaatsing op de website van de inspectie: www.ilent.nl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ublicaties ILT van december 2020 t/m februari 2021</dc:title>
    <meta:user-defined meta:name="OVERHEIDop.ParlID/DC.identifier">nds-tk-2021D11973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1-04-06</meta:user-defined>
    <meta:user-defined meta:name="DC.title">Publicaties ILT van december 2020 t/m februari 2021</meta:user-defined>
    <meta:user-defined meta:name="OVERHEIDop.publicationIssue">2021D11973</meta:user-defined>
    <meta:user-defined meta:name="DCTERMS.W3CDTF/DCTERMS.available">2021-04-1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