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11659</text:p>
        </draw:text-box>
      </draw:frame>
      <text:p text:style-name="ifm_p_font.bold_size.12.26pt_indent.-58.5mm_ifm">2021D11659<text:tab/><text:span text:style-name="ifm_span_font.roman_size.9.06pt_ifm">Aan de Voorzitter van de Tweede Kamer der Staten-Generaal</text:span></text:p>
      <text:p text:style-name="ifm_p_mt.3.76mm_ifm">Den Haag, 1 april 2021</text:p>
      <text:p text:style-name="ifm_p_mt.3.76mm_ifm">Hierbij bied ik uw Kamer in afschrift aan de brief die heden aan de voorzitter van het Interkerkelijk Contact in Overheidszaken is gezonden<text:note text:id="ID-976175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brief aan de voorzitter van het Interkerkelijk Contact in Overheidszaken over epidemiologische situatie en maatregelen rondom Covid-19</dc:title>
    <meta:user-defined meta:name="OVERHEIDop.ParlID/DC.identifier">nds-tk-2021D11659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04-01</meta:user-defined>
    <meta:user-defined meta:name="DC.title">Afschrift brief aan de voorzitter van het Interkerkelijk Contact in Overheidszaken over epidemiologische situatie en maatregelen rondom Covid-19</meta:user-defined>
    <meta:user-defined meta:name="OVERHEIDop.publicationIssue">2021D11659</meta:user-defined>
    <meta:user-defined meta:name="DCTERMS.W3CDTF/DCTERMS.available">2021-04-0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