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11451</text:p>
        </draw:text-box>
      </draw:frame>
      <text:p text:style-name="ifm_p_font.bold_size.12.26pt_indent.-58.5mm_ifm">2021D11451<text:tab/><text:span text:style-name="ifm_span_font.roman_size.9.06pt_ifm">Aan de Voorzitter van de Tweede Kamer der Staten-Generaal</text:span></text:p>
      <text:p text:style-name="ifm_p_mt.3.76mm_ifm">Den Haag, 31 maart 2021</text:p>
      <text:p text:style-name="ifm_p_mt.3.76mm_ifm">Hierbij doe ik uw Kamer, mede namens de Minister van Binnenlandse Zaken en Koninkrijksrelaties en de Staatssecretaris van Binnenlandse Zaken en Koninkrijksrelaties, een afschrift toekomen van het antwoord op een brief van FNV van 24 november 2020, over een vonnis inzake ontslag wegens melding van integriteitsschendingen en over bescherming van klokkenluiders in Nederland.<text:note text:id="ID-976653-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an Buitenlandse Zaken,<text:line-break/>S.A.<text:s/>Bl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afschrift van het antwoord op een brief van FNV over een vonnis inzake ontslag wegens melding van integriteitsschendingen en over bescherming van klokkenluiders in Nederland</dc:title>
    <meta:user-defined meta:name="OVERHEIDop.ParlID/DC.identifier">nds-tk-2021D1145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3-31</meta:user-defined>
    <meta:user-defined meta:name="DC.title">Reactie op verzoek commissie over een afschrift van het antwoord op een brief van FNV over een vonnis inzake ontslag wegens melding van integriteitsschendingen en over bescherming van klokkenluiders in Nederland</meta:user-defined>
    <meta:user-defined meta:name="OVERHEIDop.publicationIssue">2021D11451</meta:user-defined>
    <meta:user-defined meta:name="DCTERMS.W3CDTF/DCTERMS.available">2021-04-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