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1411</text:p>
        </draw:text-box>
      </draw:frame>
      <text:p text:style-name="ifm_p_font.bold_size.12.26pt_indent.-58.5mm_ifm">2021D11411<text:tab/><text:span text:style-name="ifm_span_font.roman_size.9.06pt_ifm">Aan de Voorzitter van de Tweede Kamer der Staten-Generaal</text:span></text:p>
      <text:p text:style-name="ifm_p_mt.3.76mm_ifm">Den Haag, 30 maart 2021</text:p>
      <text:p text:style-name="ifm_p_mt.3.76mm_ifm">Hierbij zend ik u het afschrift van mijn reactie op de brief inzake de beoordelingen door Nuffic van buitenlandse studenten op onderwijsniveau<text:note text:id="ID-97650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verzoek om een afschrift van mijn reactie op deze brief werd mij toegezonden bij bovenaangehaalde brief die ik ontving van de vaste commissie voor Onderwijs, Cultuur en Wetenschap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reactie op brief inzake de beoordelingen door Nuffic van buitenlandse studenten op onderwijsniveau</dc:title>
    <meta:user-defined meta:name="OVERHEIDop.ParlID/DC.identifier">nds-tk-2021D1141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3-30</meta:user-defined>
    <meta:user-defined meta:name="DC.title">Afschrift reactie op brief inzake de beoordelingen door Nuffic van buitenlandse studenten op onderwijsniveau</meta:user-defined>
    <meta:user-defined meta:name="OVERHEIDop.publicationIssue">2021D11411</meta:user-defined>
    <meta:user-defined meta:name="DCTERMS.W3CDTF/DCTERMS.available">2021-04-0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