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11134</text:p>
        </draw:text-box>
      </draw:frame>
      <text:p text:style-name="ifm_p_font.bold_size.12.26pt_indent.-58.5mm_ifm">2021D11134<text:tab/><text:span text:style-name="ifm_span_font.roman_size.9.06pt_ifm">Aan de Voorzitter van de Tweede Kamer der Staten-Generaal</text:span></text:p>
      <text:p text:style-name="ifm_p_mt.3.76mm_ifm">Den Haag, 26 maart 2021</text:p>
      <text:p text:style-name="ifm_p_mt.3.76mm_ifm">Hierbij stuur ik uw Kamer een afschrift van de ambtelijke reactie van 27 januari jl. op de burgerbrief inzake «ruilverkaveling gemeente Staphorst»<text:note text:id="ID-974540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, naar aanleiding van het verzoek van de vaste commissie voor Landbouw, Natuur en Voedselkwaliteit van 4 februari jl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een afschrift van de ambtelijke reactie op de burgerbrief inzake ‘ruilverkaveling gemeente Staphorst’</dc:title>
    <meta:user-defined meta:name="OVERHEIDop.ParlID/DC.identifier">nds-tk-2021D11134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3-26</meta:user-defined>
    <meta:user-defined meta:name="DC.title">Reactie op verzoek commissie over een afschrift van de ambtelijke reactie op de burgerbrief inzake ‘ruilverkaveling gemeente Staphorst’</meta:user-defined>
    <meta:user-defined meta:name="OVERHEIDop.publicationIssue">2021D11134</meta:user-defined>
    <meta:user-defined meta:name="DCTERMS.W3CDTF/DCTERMS.available">2021-03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