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1D11052</text:p>
        </draw:text-box>
      </draw:frame>
      <text:p text:style-name="ifm_p_font.bold_size.12.26pt_indent.-58.5mm_ifm">2021D11052<text:tab/><text:span text:style-name="ifm_span_font.roman_size.9.06pt_ifm">Aan de Voorzitter van de Tweede Kamer der Staten-Generaal</text:span></text:p>
      <text:p text:style-name="ifm_p_mt.3.76mm_ifm">Den Haag, 25 maart 2021</text:p>
      <text:p text:style-name="ifm_p_mt.3.76mm_ifm">Hierbij stuur ik u, naar aanleiding van het verzoek van 4 februari 2021, een afschrift van mijn antwoord op de brief van Compassion in World Farming Nederland d.d. 26 januari 2021 over welzijnsproblemen kweekvissen en gebrek aan toezicht NVWA<text:note text:id="ID-974282-d36e74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Landbouw, Natuur en Voedselkwaliteit,<text:line-break/>C.J.<text:s/>Schouten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fschrift brief aan Stichting Compassion in World Farming Nederland d.d. 26 januari 2021 over welzijnsproblemen kweekvissen en gebrek aan toezicht NVWA</dc:title>
    <meta:user-defined meta:name="OVERHEIDop.ParlID/DC.identifier">nds-tk-2021D11052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1-03-25</meta:user-defined>
    <meta:user-defined meta:name="DC.title">Afschrift brief aan Stichting Compassion in World Farming Nederland d.d. 26 januari 2021 over welzijnsproblemen kweekvissen en gebrek aan toezicht NVWA</meta:user-defined>
    <meta:user-defined meta:name="OVERHEIDop.publicationIssue">2021D11052</meta:user-defined>
    <meta:user-defined meta:name="DCTERMS.W3CDTF/DCTERMS.available">2021-03-29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op.versieInformatie"/>
  </office:meta>
</office:document-meta>
</file>