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09543</text:p>
        </draw:text-box>
      </draw:frame>
      <text:p text:style-name="ifm_p_font.bold_size.12.26pt_indent.-58.5mm_ifm">2021D09543<text:tab/>INBRENG VERSLAG VAN EEN SCHRIFTELIJK OVERLEG</text:p>
      <text:p text:style-name="ifm_p_mt.3.76mm_ifm">In de vaste commissie voor Volksgezondheid, Welzijn en Sport bestond bij enkele fracties behoefte een aantal vragen en opmerkingen voor te leggen aan het kabinet over de brief van de Minister van Volksgezondheid, Welzijn en Sport d.d. 29 januari 2021 betreffende de kabinetsappreciatie aangaande de mededeling van de Europese Commissie «COVID-19: «Waakzaam de winter door»», waarin de Commissie de lidstaten handvaten biedt op een aantal essentiële onderdelen van het tegengaan van verdere verspreiding van COVID-19 (Kamerstuk 25 295, nr. 947).</text:p>
      <text:p text:style-name="ifm_p_mt.5.08mm_ifm">De voorzitter van de commissie,<text:line-break/>Lodder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kabinetsappreciatie aangaande de mededeling van de Europese Commissie «COVID-19: «Waakzaam de winter door»». Deze leden hebben hierbij nog enkele vragen.</text:p>
      <text:p text:style-name="ifm_p_mt.3.76mm_ifm">De leden van de VVD-fractie lezen dat het kabinet de oproep van de Europese Commissie, om personen die willen reizen te stimuleren zich in te laten enten met een griepvaccin, niet kan steunen omdat hiervoor een medische onderbouwing ontbreekt. Kan het kabinet aangeven met welke onderbouwing deze oproep dan wel is gedaan?</text:p>
      <text:p text:style-name="ifm_p_mt.3.76mm_ifm">Voorts lezen de leden van de VVD-fractie dat wordt gewerkt aan een wettelijke verplichting voor Europese Unie (EU)-burgers om vanuit een COVID-19-risicogebied een negatieve testuitslag te overleggen bij aankomst in Nederland. Kan het kabinet aangeven wat de stand van zaken in dit kader is en wanneer de Kamer het wetsvoorstel kan verwachten?</text:p>
      <text:p text:style-name="ifm_p_mt.3.76mm_ifm">Wanneer kan de Kamer een uitwerking verwachten van een vrijwillig en digitaal formulier, dat reizigers afkomstig uit een COVID-19-risicogebied moet informeren over de geldende maatregelen, zoals het quarantaineadvies?</text:p>
      <text:h text:style-name="ifm_p_font.bold_mt.3.76mm_page.keep-with-next_ifm" text:outline-level="2">Vragen en opmerkingen van de D66-fractie</text:h>
      <text:p text:style-name="ifm_p_mt.3.76mm_ifm">De leden van de D66-fractie hebben kennisgenomen van de kabinetsappreciatie aangaande de mededeling van de Europese Commissie «COVID-19: «Waakzaam de winter door»». Genoemde leden steunen Europese coördinatie op het gebied van COVID-19. Er zijn recent meerdere schriftelijke inbrengen geweest over dit thema, bijvoorbeeld over reizen, sneltesten en vaccineren. Desalniettemin hebben deze leden nog enkele vragen.</text:p>
      <text:p text:style-name="ifm_p_mt.3.76mm_ifm">De leden van de D66-fractie realiseren zich dat de mededeling deels gedateerd is. De mededeling bevatte onder andere aanbevelingen voor veilige feestdagen. Hoe is navolging gegeven aan deze adviezen? In hoeverre is door lidstaten, net als Nederland, gehoor gegeven aan deze oproep? Genoemde leden vragen het kabinet of er een analyse is van het effect van de feestdagen en de bijbehorende maatregelen per land. Vanwege de feestdagen is immers in andere landen een flinke toename geweest van het aantal besmettingen. Dit kunnen belangrijke lessen zijn richting andere feestdagen.</text:p>
      <text:p text:style-name="ifm_p_mt.3.76mm_ifm">De leden van de D66-fractie lezen dat de Wereldgezondheidsorganisatie (WHO) in december al schatte dat in ongeveer 60% van de landen in de Europese regio een vorm van «pandemievermoeidheid» bestaat onder de bevolking. Is aan te geven hoe deze pandemiemoeheid zich heeft ontwikkeld de afgelopen maanden? Op welke wijze is er afstemming met andere Europese lidstaten hoe zij deze pandemievermoeidheid bestrijden? Kan het kabinet daar enkele voorbeelden van geven?</text:p>
      <text:h text:style-name="ifm_p_font.bold_mt.3.76mm_page.keep-with-next_ifm" text:outline-level="2">Vragen en opmerkingen van de GroenLinks-fractie</text:h>
      <text:p text:style-name="ifm_p_mt.3.76mm_ifm">De leden van de GroenLinksfractie hebben kennisgenomen van de kabinetsappreciatie aangaande de mededeling van de Europese Commissie «COVID-19: «Waakzaam de winter door»». Deze leden hebben nog enkele resterende vragen.</text:p>
      <text:h text:style-name="ifm_p_font.italic_mt.3.76mm_page.keep-with-next_ifm" text:outline-level="2">Versterken van testen en traceren</text:h>
      <text:p text:style-name="ifm_p_mt.3.76mm_ifm">De leden van de GroenLinks-fractie constateren dat de Commissie lidstaten aanbeveelt om testen en traceren te versterken. De Commissie stelt zelfs dat testen een «sleutelrol» speelt. Deelt het kabinet deze opvatting? Wat is de appreciatie van de Commissie betreffende regionale al dan wel landelijke populatietesten?</text:p>
      <text:h text:style-name="ifm_p_font.italic_mt.3.76mm_page.keep-with-next_ifm" text:outline-level="2">Veilig reizen</text:h>
      <text:p text:style-name="ifm_p_mt.3.76mm_ifm">De leden van de GroenLinks-fractie stellen vast dat de Commissie aanbeveelt om een <text:span text:style-name="ifm_span_font.italic_ifm">passenger locator form</text:span> (PLF) te gebruiken. Wordt in deze aanbeveling volgens het kabinet nog een verschil gemaakt tussen reizigers over land en per vliegverkeer? Wanneer wordt dergelijk digitaal formulier gerealiseerd en op welke wijze wordt hier vervolgens ruchtbaarheid aan gegeven?</text:p>
      <text:h text:style-name="ifm_p_font.italic_mt.3.76mm_page.keep-with-next_ifm" text:outline-level="2">Prioritering gezondheidszorg</text:h>
      <text:p text:style-name="ifm_p_mt.3.76mm_ifm">De leden van de GroenLinks-fractie hebben kennisgenomen van het feit dat de Commissie ondersteuning, coördinatie en/of aanvulling aanbiedt. Van welke ondersteuning en coördinatie maakt het kabinet gebruik die concreet door de Commissie worden aangeboden? Vindt het kabinet dat er een grote rol is weggelegd voor de Commissie rondom een brede Europese corona-aanpak of niet?</text:p>
      <text:h text:style-name="ifm_p_font.italic_mt.3.76mm_page.keep-with-next_ifm" text:outline-level="2">Vaccinatiestrategieën</text:h>
      <text:p text:style-name="ifm_p_mt.3.76mm_ifm">De leden van de GroenLinks-fractie vragen het kabinet of het in contact is met andere lidstaten over de vaccinatiestrategieën van de lidstaten. Wat is de appreciatie van het kabinet over het vaccinatiebewijs waar de Commissie aan werkt?</text:p>
      <text:h text:style-name="ifm_p_font.italic_mt.3.76mm_page.keep-with-next_ifm" text:outline-level="2">Regeling geliefden uit derde landen</text:h>
      <text:p text:style-name="ifm_p_mt.3.76mm_ifm">Tot slot vragen de leden van de GroenLinks-fractie aan het kabinet wanneer de regeling «Geliefden Uit Derde Landen» weer in werking wordt gesteld. Genoemde leden ontvangen schrijnende verhalen van mensen waar vanwege allerhande omstandigheden, waaronder gezondheidsredenen, hereniging tijdens de vorige regeling niet heeft kunnen plaatsvinden. Ontvangt het kabinet deze signalen ook? Staat het kabinet in contact met de Immigratie- en Naturalisatiedienst (IND) om meer maatwerk toe te passen? Kunnen een dubbele test én verplichte quarantaine in dit kader uitkomst bieden?</text:p>
      <text:h text:style-name="ifm_p_font.bold_mt.3.76mm_page.keep-with-next_ifm" text:outline-level="2">Vragen en opmerkingen van de SP-fractie</text:h>
      <text:p text:style-name="ifm_p_mt.3.76mm_ifm">De leden van de SP-fractie hebben kennisgenomen van de kabinetsappreciatie aangaande de mededeling van de Europese Commissie «COVID-19: «Waakzaam de winter door»». Genoemde leden vragen waarom de kabinetsappreciatie bijna twee maanden na de mededeling van de Commissie naar de Kamer is verstuurd, waardoor het schriftelijk overleg pas plaatsvindt nu de winter alweer bijna voorbij is. Voorts vragen deze leden wat het kabinet over zijn vaccinatiestrategie heeft gerapporteerd aan de Europese Commissie en welke informatie hierover uitgewisseld is. Tot slot vragen deze leden waarom het kabinet van mening is dat voor het stimuleren van personen die moeten reizen geen medische onderbouwing is om zich te laten inenten met een griepvaccin, gelet op het feit dat de Commissie dit aanraad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kabinetsappreciatie Mededeling Europese Commissie: COVID-19: Appreciatie Veilig de Winter Door</dc:title>
    <meta:user-defined meta:name="OVERHEIDop.ParlID/DC.identifier">nds-tk-2021D09543</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3-09</meta:user-defined>
    <meta:user-defined meta:name="DC.title">Inbreng verslag van een schriftelijk overleg over de kabinetsappreciatie Mededeling Europese Commissie: COVID-19: Appreciatie Veilig de Winter Door</meta:user-defined>
    <meta:user-defined meta:name="OVERHEIDop.publicationIssue">2021D09543</meta:user-defined>
    <meta:user-defined meta:name="DCTERMS.W3CDTF/DCTERMS.available">2021-03-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